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powe_ball_lotte_y_sites"/>As esports occasions are sometimes broadcasted on-line, bettors can carefully comply with matches in real-time, creating a extra partaking and interactive betting experience. This trend alerts a shift within the gambling landscape, catering to a brand new era of bettors.</text:p>
      <text:p text:style-name="Text_20_body">Understanding Sports Odds 
Sports odds represent the probability of a particular consequence within a sporting event. They may be offered in different formats, including decimal odds, fractional odds, and moneyline odds. Each format serves the same objective but may enchantment to totally different audiences. For instance, decimal odds are generally utilized in Europe, while moneyline odds are extra prevalent in the United States. Knowing the way to interpret these odds is significant for making informed selections.</text:p>
      <text:p text:style-name="Text_20_body">Odds not solely point out the chance of an event happening but in addition decide potential payouts in a betting situation. A greater likelihood usually translates to decrease odds, whereas a less probably outcome carries larger odds. By understanding how to <text:a xlink:type="simple" xlink:href="https://www.mahabuba.com/@bevtroedel9683" text:style-name="Internet_20_link" text:visited-style-name="Visited_20_Internet_20_Link">read more</text:a> and analyze these numbers, bettors can higher assess which wagers present the most effective worth.</text:p>
      <text:p text:style-name="Text_20_body">Mobile platforms usually provide the same options out there on their desktop counterparts, including live betting, promotions, and account management functionalities. However, the interface is often streamlined to accommodate smaller display sizes, ensuring seamless navigation.</text:p>
      <text:p text:style-name="Text_20_body">Finally, some imagine that one 'scorching tip' from a friend or social media could make them rich overnight. True betting success requires considerate strategy, analysis, and sometimes, a fair amount of patience.</text:p>
      <text:p text:style-name="Text_20_body">Leveraging Number Patterns and Statistics 
Analyzing previous winning numbers can present insights and patterns that might improve your choice of numbers. Many players have interaction in statistical evaluation, on the lookout for trends in the frequency of particular numbers. It’s advised to sometimes consider numbers that haven’t appeared in recent draws, as lottery attracts are random phenomena.</text:p>
      <text:p text:style-name="Text_20_body">Understanding Online Betting Sites 
Online betting sites are digital platforms that allow users to position bets on various occasions or games. These can range from sports activities like football and basketball to on line casino video games corresponding to poker and roulette. One crucial aspect is that these platforms operate 24/7, providing users the flexibility to engage whenever they select, which is a big benefit over conventional betting establishments. The convenience of inserting a guess with only a few clicks is a primary attractant for many.</text:p>
      <text:p text:style-name="Text_20_body">The legality of on-line betting websites varies by location. It is essential to understand the laws governing on-line gambling in your country or state. Many nations have regulated online betting, but others could have restrictions, so at all times verify the legal status before putting bets.</text:p>
      <text:p text:style-name="Text_20_body">Additionally, analyzing statistics, team performances, and participant circumstances can play a particularly necessary role in making educated bets. Keeping a record of previous betting performances can also assist establish patterns and enhance future betting methods. Knowledge and foresight beget better odds and better probabilities of profitable.</text:p>
      <text:p text:style-name="Text_20_body">Secondly, contemplate the consumer interface and ease of navigation. A well-designed site will provide easy access to critical features like ticket buying, outcome checking, and account management. It should also offer safe fee methods to ensure your monetary <text:a xlink:type="simple" xlink:href="https://datingu.easywebsite.in/@darrellsherril" text:style-name="Internet_20_link" text:visited-style-name="Visited_20_Internet_20_Link">more info</text:a> stays safe.</text:p>
      <text:p text:style-name="Text_20_body">Powerball lottery sites have captured the attention of tens of millions, offering an exhilarating way to take part in one of the largest lotteries in the world. These platforms provide customers the chance to purchase tickets online, examine outcomes, and learn about past winning numbers, sport guidelines, and strategies for growing their possibilities of successful. However, discovering reliable and user-friendly lottery websites can be difficult. In this text, we are going to dive deep into what makes a Powerball lottery website reliable and environment friendly, while also introducing BePick, a comprehensive resource for Powerball lovers, offering critiques and detailed information on various lottery platforms.</text:p>
      <text:p text:style-name="Text_20_body">Optimize Your Plays with Technology 
In the digital age, technology can play a big function in enhancing your Powerball strategy. Many players utilize apps and web sites designed to investigate trends,  <text:a xlink:type="simple" xlink:href="https://crownmatch.com/@janetmcclean7" text:style-name="Internet_20_link" text:visited-style-name="Visited_20_Internet_20_Link">파워볼</text:a> monitor numbers, and manage tickets successfully. These instruments typically embody calculators that optimize ticket purchases and outline the most effective strategies primarily based on previous data.</text:p>
      <text:p text:style-name="Text_20_body">A responsible strategy entails understanding one's limits and recognizing when to step away. Taking breaks and never permitting emotional reactions to dictate betting decisions may help keep management over the method. Staying informed and regularly educating oneself in regards to the dynamics of betting can mitigate dangers concerned in Sports To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powe_ball_lotte_y_sites</dc:title>
  </office:meta>
</office:document-meta>
</file>