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powe_ball_lotte_y_sites"/>Another mistake just isn't benefiting from available sources, similar to those offered by BePick. Many gamers overlook the worth of researching totally different sites and methods, which can lead to missed alternatives.</text:p>
      <text:p text:style-name="Text_20_body">Moreover, leveraging these presents might help you perceive the sportsbook's interface, features, and betting choices and not using a severe financial dedication. Since many bonuses require particular wagering necessities, they'll inspire you to discover varied betting scenarios, broadening your experience and data.</text:p>
      <text:p text:style-name="Text_20_body">Making Informed Choices 
Informed betting selections are essential for a fulfilling Toto experience. Conducting thorough research is the muse of creating good selections. Seek out sources that provide in-depth analyses of varied platforms, together with their verification status, person experiences, and notable recognitions.</text:p>
      <text:p text:style-name="Text_20_body">Engaging with toto verification experts presents quite a few advantages for both novice and skilled bettors. One key benefit is enhanced safety, as these specialists assist to safeguard users from unreliable or fraudulent platforms. Furthermore, their insights can lead to improved person experiences by recommending websites that provide aggressive odds, user-friendly interfaces, and effective customer support. This steering can in the end lead to better betting outcomes. Lastly, the knowledge provided can save users useful time by eliminating the necessity for in depth private research into each betting platform.</text:p>
      <text:p text:style-name="Text_20_body">The verification process typically involves several steps, together with checking the site's licenses, studying person testimonials, and assessing the general status of the platform. Moreover, understanding the rules governing on-line betting in your jurisdiction can significantly enhance your gaming expertise. Always prioritize websites that reveal transparency and accountability.</text:p>
      <text:p text:style-name="Text_20_body">Additionally, Bepick presents exclusive promotions and bonuses that may enhance your general lotto expertise. Many gamers don't realize that these promotions can present added value, making each sport session probably extra rewarding than anticipated. With Bepick,  <text:a xlink:type="simple" xlink:href="https://tube-demo.soleaccount.com/@gretchen30c663?page=about" text:style-name="Internet_20_link" text:visited-style-name="Visited_20_Internet_20_Link">more info</text:a> you acquire entry to not only the instruments but in addition the neighborhood of Powerball gamers who share knowledge and experiences.</text:p>
      <text:p text:style-name="Text_20_body">Key Verification Steps 
One of the primary steps in Toto verification is confirming that the platform holds the necessary licenses. A legitimate Toto betting web site should show its licensing information clearly, often at the footer of its homepage. Top-tier regulatory our bodies enforce strict tips for licensed operators, which may present a further layer of protection for customers.</text:p>
      <text:p text:style-name="Text_20_body">This article serves as a whole information to taking part in Powerball online, overlaying numerous methods, suggestions for increasing your odds, and very important assets. For both newcomers and experienced gamers, understanding the intricacies of Powerball can enhance your gaming experience. Additionally, we'll delve into the advantages of utilizing reputable sources like Bepick for the best insights and reviews on Powerball video games.</text:p>
      <text:p text:style-name="Text_20_body">Betpick serves as a useful useful resource for individuals in search of detailed information about toto verification specialists. The web site offers comprehensive critiques and insights to assist customers navigate the complex world of on-line betting. Betpick prides itself on offering unbiased and thorough evaluations, focusing on important elements corresponding to safety, user experience, and total platform reliability. Whether you're a seasoned bettor or a newcomer, Betpick equips you with the mandatory tools to make informed selections, enhancing your betting experience while minimizing dangers related to unreliable platforms.</text:p>
      <text:p text:style-name="Text_20_body">Furthermore, consulting regulatory bodies' web sites can inform players in regards to the licensing standing of various Toto websites. By using these sources correctly, players can navigate the world of online betting extra safely and successfully.</text:p>
      <text:p text:style-name="Text_20_body">Is there a dependable approach to predict Powerball numbers? </text:p>
      <text:p text:style-name="Text_20_body">No method guarantees profitable numbers, however analyzing patterns through statistics and  <text:a xlink:type="simple" xlink:href="https://code.smolnet.org/emilyeverhart" text:style-name="Internet_20_link" text:visited-style-name="Visited_20_Internet_20_Link">파워볼</text:a> utilizing predictions derived from historical data could improve your possibilities. Websites like BePick can provide useful insights and help you formulate your methods successfully.</text:p>
      <text:p text:style-name="Text_20_body">In addition to reviews, BePick offers up-to-date information about upcoming draws, jackpot quantities, and successful numbers. Players also can profit from suggestions and techniques shared by seasoned lottery gamers, enhancing their probabilities of success. This community-oriented method fosters a sense of belonging among lottery fanatics.</text:p>
      <text:p text:style-name="Text_20_body">Another common fantasy means that using quick picks (randomly generated numbers) is much less <text:a xlink:type="simple" xlink:href="https://owangee.com/@florentina0882" text:style-name="Internet_20_link" text:visited-style-name="Visited_20_Internet_20_Link">read more</text:a> doubtless to win than manually chosen numbers. In reality, research point out that each methods yield similar outcomes, as every number combination has an equal probability of being dra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powe_ball_lotte_y_sites</dc:title>
  </office:meta>
</office:document-meta>
</file>