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safe_powe_ball_websites"/>Security features like data encryption and safe payment options also needs to be a prime priority. Various fee strategies, including credit/debit playing cards, e-wallets, and cryptocurrencies, must be out there for consumer comfort. Customer assist services have to be prompt and professional to help users with any potential points.</text:p>
      <text:p text:style-name="Text_20_body">Online Sports Toto has become increasingly popular amongst sports fanatics and bettors around the world. The idea of online betting has modified the panorama of sports activities viewing and wagering, permitting followers to interact in their favourite sports activities in real-time whereas having the opportunity to win. This article examines varied features of on-line Sports Toto, including betting choices, provider reliability, and suggestions for accountable playing. In addition, we will spotlight a reputable platform, Bepick, that offers complete information and reviews associated to online Sports Toto, making it simpler for newcomers and seasoned bettors to navigate this exciting world.</text:p>
      <text:p text:style-name="Text_20_body">Conversely, negative evaluations can flag potential red flags, signaling points that might influence your betting expertise. Therefore, sifting by way of user-generated content material on forums, social media, or review sites can present a practical overview of what one can expect from a particular platform.</text:p>
      <text:p text:style-name="Text_20_body">Introducing <text:a xlink:type="simple" xlink:href="https://www.yzconn.xyz/carmondoss0691/powerball-analysis-portal/wiki/%25EC%258A%25A4%25ED%2594%25BC%25EB%2593%259C%25ED%2582%25A4%25EB%2585%25B8+%25EB%25B0%25B0%25ED%258C%2585+%25ED%258C%2581%253A+%25EC%258A%25B9%25EB%25A6%25AC%25EC%259D%2598+%25EA%25B8%25B8%25EC%259D%2584+%25EC%2597%25AC%25EB%258A%2594+%25EC%25A0%2584%25EB%259E%25B5" text:style-name="Internet_20_link" text:visited-style-name="Visited_20_Internet_20_Link">베픽</text:a>: Your Guide to the Best Toto Sites 
베픽 serves as a useful resource for these in search of detailed info and evaluations on one of the best toto websites. It provides comprehensive analyses, guiding users on which platforms to belief based on various standards, including security, sport selection, and user suggestions. Through in-depth research, 베픽 empowers bettors to make knowledgeable choices.</text:p>
      <text:p text:style-name="Text_20_body">The rise of expertise and cellular accessibility has allowed betting platforms to grow exponentially. With countless online Sports Toto web sites obtainable, bettors should select correctly to ensure a safe and enjoyable experience. Features such as user-friendly interfaces, safe 베픽 fee options, and devoted buyer support are essential for a positive betting journey.</text:p>
      <text:p text:style-name="Text_20_body">Effective bankroll administration includes setting a transparent budget in your betting actions. Establish a unit measurement based mostly in your overall bankroll, and keep away from betting <text:a xlink:type="simple" xlink:href="https://www.icomunicacion.net/@robinclatterbu?page=about" text:style-name="Internet_20_link" text:visited-style-name="Visited_20_Internet_20_Link">get more info</text:a> than a predetermined share on any single high odds wager. This technique helps ensure longevity in your betting pursuits.</text:p>
      <text:p text:style-name="Text_20_body">Furthermore, eSports betting has emerged as a popular choice amongst younger gamblers, representing a rising market phase. With advancing expertise, betting on eSports occasions is now built-in into many platforms, offering further betting options and attracting a wider audience.</text:p>
      <text:p text:style-name="Text_20_body">Incorporating statistical analysis into your betting strategy can considerably enhance your decision-making course of. This analytical method enables you to distinguish between favorable and unfavorable betting situations.</text:p>
      <text:p text:style-name="Text_20_body">The web site includes a user-friendly interface that enables visitors to easily navigate via varied evaluations and articles. Furthermore, it provides expert insights and tips, enhancing bettors’ understanding of the toto panorama. Users can find data on current promotions, consumer experiences, and comparisons of different websites, all designed to boost the betting journey.</text:p>
      <text:p text:style-name="Text_20_body">Popular Betting Markets 
When it involves on-line Sports Toto, there are various betting markets available to discover. Some of the most sought-after sports activities embrace soccer, basketball, tennis, and baseball. Each sport brings its own unique algorithm and betting choices, catering to a various viewers. The world nature of sports activities also allows for a large number of betting alternatives, together with leagues and tournaments from around the globe.</text:p>
      <text:p text:style-name="Text_20_body">Moreover, syndicates or lottery swimming pools are one other popular alternative, where gamers be a part of collectively to buy a quantity of tickets. This strategy will increase the likelihood of successful whereas sharing the cost among participants.</text:p>
      <text:p text:style-name="Text_20_body">Moreover, many bettors are drawn to the thrill of betting on unlikely outcomes. This excitement can improve the general enjoyment of watching sports. Engaging with excessive odds could make even essentially the most mundane matches thrilling when there’s a substantial financial incentive tied to the end result.</text:p>
      <text:p text:style-name="Text_20_body">Informed Decision-Making in Betting 
In the realm of high odds sports activities betting, making informed choices can set you other than informal bettors. This includes relying on statistics, tendencies, and  <text:a xlink:type="simple" xlink:href="http://camerausers.com/samualwestover" text:style-name="Internet_20_link" text:visited-style-name="Visited_20_Internet_20_Link">파워볼</text:a> skilled analysis quite than guesswork.</text:p>
      <text:p text:style-name="Text_20_body">Exploring BePick for Betting Site Recommendations 
BePick is a premier online resource dedicated to providing detailed info and evaluations on numerous betting websites. It acts as a guiding mild for both novice and experienced bettors trying to find reputable platforms. The web site focuses on offering correct and up to date knowledge concerning promotions, odds, user experiences, and general site credi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safe_powe_ball_websites</dc:title>
  </office:meta>
</office:document-meta>
</file>