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spo_ts_betting_bonuses"/>Strategies for Successful Betting 
Developing effective strategies is essential for anyone looking to succeed in online sports activities toto. A common strategy is conducting thorough research before putting a bet. This consists of analyzing staff performance, participant statistics, harm reports, and even weather situations that could have an result on the result of a recreation. Knowledge of the sports activities and events in which you are betting will provide an edge over casual bettors.</text:p>
      <text:p text:style-name="Text_20_body">Finally, think about the site’s total reputation—look for pink flags mirrored in decrease scores or adverse feedback. A thorough cross-analysis of different scores will empower you to make confident, knowledgeable selections as you discover the web betting world.</text:p>
      <text:p text:style-name="Text_20_body"><text:span text:style-name="Strong_20_Emphasis">Free bets</text:span> are additionally a significant incentive. These are promotional credits supplied to punters that allow them to position bets without utilizing their own funds. If the bet wins, the income are sometimes given to the player, however the stake is probably not returned.</text:p>
      <text:p text:style-name="Text_20_body">Moreover, bonus codes typically come in the type of free bets. This allows players to place wagers without risking their money, offering an ideal alternative to <text:a xlink:type="simple" xlink:href="https://libidoplay.com/@emoryschuler1" text:style-name="Internet_20_link" text:visited-style-name="Visited_20_Internet_20_Link">check here</text:a> out new strategies or discover different markets. Overall, the strategic use of those codes can significantly improve a player's betting experience.</text:p>
      <text:p text:style-name="Text_20_body">Once you have your criteria, consult toto site rankings that align together with your wants. Look for top-rated sites that additionally receive optimistic community feedback, making certain a trustworthy experience. Utilize platforms like BePick to filter via ratings and discover focused options tailored to your preferences.</text:p>
      <text:p text:style-name="Text_20_body">Key features of an internet betting calculator sometimes embody user-friendly interfaces, support for numerous wager types, and the ability to calculate potential returns primarily based on enter odds and stake amounts. Some calculators even offer features for multiple currencies and detailed betting choices, enhancing user experiences and decision-making.</text:p>
      <text:p text:style-name="Text_20_body">Understanding Online Betting Calculators 
Online betting calculators are user-friendly instruments designed to help bettors in figuring out their potential returns on various betting wagers. They consider factors like the odds, stake amount, and type of bet to supply clearer insights into potential earnings. This allows users to make strategic decisions, ensuring they have interaction with the betting market more intelligently. A good betting calculator usually accommodates quite lots of guess types, including single bets, accumulators, and extra, which makes it versatile for various betting methods.</text:p>
      <text:p text:style-name="Text_20_body">How to Use Betting Bonus Codes 
Once a participant has found a related betting bonus code, the subsequent step is to discover methods to use it effectively. Generally, players will need to enter the code in the course of the registration process or when making a deposit. The specific steps might differ relying on the operator, but they usually follow an identical pattern. After signing up or logging into an account, players ought to navigate to the deposit section and look for a field labeled 'promo code' or 'bonus code'.</text:p>
      <text:p text:style-name="Text_20_body">The Role of Community Feedback 
Community feedback significantly influences toto web site scores. Users often share their personal experiences, offering insights into reliability and total person satisfaction. This collective enter creates a robust information base, considerably impacting how new users understand numerous platforms.</text:p>
      <text:p text:style-name="Text_20_body">Benefits of Using Betting Bonus Codes 
The benefits of using betting bonus codes are multifaceted. The most obvious profit is the potential for elevated funds. By utilizing a bonus code, gamers can unlock additional cash to wager, thus extending their gameplay and providing extra alternatives to win. This can be particularly alluring for model spanking new players desperate to discover varied betting choices with out committing too much of their initial capital.</text:p>
      <text:p text:style-name="Text_20_body">Upon entering the code, gamers ought to verify the transaction and ensure that the bonus is utilized to their balance. It is crucial to read the phrases and conditions associated with the bonus, as some may require a minimum deposit or sure wagering necessities earlier than the bonus funds could be cashed out. Understanding these stipulations is vital to completely benefit from the bonuses offered by these codes.</text:p>
      <text:p text:style-name="Text_20_body">Sports betting bonuses are an important side of online wagering, enticing each novice and  <text:a xlink:type="simple" xlink:href="https://yuvana.mejoresherramientas.online/@elviraglaspie?page=about" text:style-name="Internet_20_link" text:visited-style-name="Visited_20_Internet_20_Link">click here</text:a> experienced bettors alike. These promotions not solely enhance the gaming experience but additionally provide further opportunities to maximise potential earnings. Understanding the various types of bonuses, how they operate, and the place to search out one of the best deals can significantly influence your betting strategy. In this article, we'll discuss the types of sports betting bonuses obtainable, offer recommendations on using them effectively, and introduce a reliable supply of information, 베픽, which supplies in-depth evaluations and insights on these bonu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spo_ts_betting_bonuses</dc:title>
  </office:meta>
</office:document-meta>
</file>