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spo_ts_betting_ma_kets"/>Managing Your Betting Bankroll 
One of probably the most critical but typically ignored elements of sports activities betting is efficient bankroll administration. Setting aside a particular amount of money for betting and sticking to that finances can help mitigate losses and improve longevity in the betting markets. It is generally beneficial to wager solely a small percentage of the bankroll on a single bet, permitting for fluctuations with out severe financial penalties.</text:p>
      <text:p text:style-name="Text_20_body">Choosing the best betting platform entails contemplating a quantity of factors, together with user interface, out there betting choices, promotional offers, and customer help. It’s important to learn evaluations and evaluate totally different platforms to find one which aligns together with your betting type and wishes.</text:p>
      <text:p text:style-name="Text_20_body">By empowering customers <text:a xlink:type="simple" xlink:href="http://47.112.200.206:3000/nellyhellyer08" text:style-name="Internet_20_link" text:visited-style-name="Visited_20_Internet_20_Link">파워볼</text:a> with information, BePick performs a big role in shaping a safer on-line betting panorama. It encourages players to prioritize safety by conducting thorough analysis and being vigilant about the websites they select to interact with. With BePick's guidance, bettors could make well-informed decisions of their playing journey.</text:p>
      <text:p text:style-name="Text_20_body">It's crucial to know the various prize ranges, as the sport presents a variety of potential winnings, from smaller awards for matching just a few numbers to life-altering jackpots. Playing for fun while aiming for smaller, extra simply attainable prizes can present a more gratifying expertise. Always remember that whereas the thrill of chasing an enormous jackpot is exhilarating, Powerball is in the end a game of probability.</text:p>
      <text:p text:style-name="Text_20_body">Additionally, the proliferation of cell apps has made online sports activities betting accessible anytime and anywhere. Many platforms have developed user-friendly interfaces that streamline the betting course of, permitting customers to place wagers within seconds, observe their bets, and money out wins with ease.</text:p>
      <text:p text:style-name="Text_20_body">Developing a Winning Strategy 
To constantly succeed in sports activities betting, creating a well-thought-out technique is significant. This strategy should be rooted in your analysis findings and tailor-made to your betting style and monetary targets. Start by defining your goals: are you betting for  <text:a xlink:type="simple" xlink:href="https://tubularstream.com/@adrianlew74663?page=about" text:style-name="Internet_20_link" text:visited-style-name="Visited_20_Internet_20_Link">베픽</text:a> entertainment, or are you seeking to make a profit?</text:p>
      <text:p text:style-name="Text_20_body">Knowing the payout structure can even affect participant technique. Players usually weigh the chance versus reward when deciding how a lot to spend on tickets. With <text:span text:style-name="Strong_20_Emphasis">smaller prizes available</text:span>, understanding the place these payouts originate could make every ticket purchased really feel more valuable and well value the investment.</text:p>
      <text:p text:style-name="Text_20_body">Moreover, it’s vital to suppose about exterior variables that may affect player efficiency. Factors like fatigue, journey schedules, and private issues can all play a role. By staying knowledgeable about these elements, you'll have the ability to better predict how a player’s performance could be influenced in upcoming video games.</text:p>
      <text:p text:style-name="Text_20_body">Key Features of Safe Toto Sites 
When evaluating protected toto websites, several options stand out as indicators of a reliable platform. Firstly, robust security measures are very important. Safe toto sites sometimes utilize SSL encryption, which safeguards users’ knowledge during transactions. Additionally, reliable websites are sometimes licensed by recognized authorities, offering extra assurance of their legitimacy.</text:p>
      <text:p text:style-name="Text_20_body">Moreover, sports betting research can cut back dangers and allow you to handle your bankroll more effectively. Instead of putting bets randomly, thorough analysis allows you to gauge when the odds could be in your favor, lowering the probabilities of significant losses. Ultimately, knowledgeable betting isn't just about placing wagers; it’s about making strategic selections based mostly on proof and analysis.</text:p>
      <text:p text:style-name="Text_20_body">Moreover, many secure toto websites incorporate features that promote responsible gambling. These options might embody deposit limits, self-exclusion options, and entry to support sources for people who may be battling gambling-related points. Educating oneself concerning the indicators of downside playing is important in maintaining a healthy relationship with betting.</text:p>
      <text:p text:style-name="Text_20_body">At BePick, you will discover comprehensive guides on the way to conduct sports activities betting analysis effectively, along with suggestions and tricks for navigating the complexities of the betting market. Furthermore, the positioning features up-to-date reviews of assorted bookmakers, guaranteeing that you can choose the right platform on your betting wants. With the right data at your fingertips, you'll find a way to confidently pursue winning wagers.</text:p>
      <text:p text:style-name="Text_20_body">Lastly, using blockchain know-how for secure transactions and transparent operations is turning into more and more well-liked. This innovation instills confidence in customers regarding the integrity of their monetary dealings and private data when participating in on-line betting.</text:p>
      <text:p text:style-name="Text_20_body">Community and Social Aspects of Betting 
Betting isn't just an isolated exercise; it often fosters a sense of community amongst participants. Many bettors interact with online forums, betting groups, or local betting communities to share insights, strategies, and experiences. These interactions can improve understanding and provide extra assets that may lead to higher decision-m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spo_ts_betting_ma_kets</dc:title>
  </office:meta>
</office:document-meta>
</file>