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spo_ts_betting_t_ends"/>In many instances, established betting platforms function legally beneath specific regulations, offering a layer of security and legitimacy for bettors. However, it's essential to make certain that the betting site adheres to local legal guidelines and maintains applicable licensing. This might help forestall potential points with fraud or malpractice.</text:p>
      <text:p text:style-name="Text_20_body">Entering the world of sports betting could be each thrilling and intimidating for newcomers. Understanding the nuances of betting, various forms of bets, and important methods can enhance your experience and enhance your chances of success. This guide is tailor-made for amateurs who wish to discover sports betting with confidence. We will cowl every thing from fundamental ideas to ideas for responsible wagering, ensuring you have a well-rounded understanding as you embark on this thrilling journey.</text:p>
      <text:p text:style-name="Text_20_body">Another potential pitfall is misunderstanding the phrases and conditions of promotions. Bettors can find themselves caught off-guard by stipulations that make it difficult to access the promotional benefits. For example, failing to meet a wagering requirement can lead to losing out on a bonus, so it is crucial to concentrate to the fine print.</text:p>
      <text:p text:style-name="Text_20_body">Check the site’s footer for licensing data. If it carries a license, you possibly can sometimes click a hyperlink that results in the regulatory body’s website, permitting you to confirm the legitimacy of that license. Always examine the owner’s name with what has been reported by customers to identify discrepancies.</text:p>
      <text:p text:style-name="Text_20_body">It’s crucial to create an open communication channel the place individuals can focus on their experiences with out fear or disgrace. Reaching out for help can be a vital first step in addressing the problem and returning to a healthier life-style.</text:p>
      <text:p text:style-name="Text_20_body">Risks Involved in Exclusive Toto Betting 
While the allure of unique toto betting is plain, it's essential to acknowledge the inherent risks related to it. One major concern is the potential for financial loss. Just like any type of playing, there are not any ensures of a win, and poor betting practices or uninformed selections can rapidly deplete one's bankroll.</text:p>
      <text:p text:style-name="Text_20_body">In the dynamic world of sports activities betting, understanding rising developments is crucial for both novice and skilled bettors. As extra individuals engage in online gambling, analyzing historic data, societal shifts, and team performances can greatly affect betting strategies. This article delves into the prevailing trends in sports betting, providing insights on how bettors can leverage these patterns for knowledgeable decision-making whereas staying updated with the ever-evolving landscape.</text:p>
      <text:p text:style-name="Text_20_body">To begin following sports betting developments, begin by constantly monitoring news sources, sports activities analytics websites, and social media platforms. Engaging with betting communities can also present insights and suggestions. Utilize knowledge analysis tools to trace player performances, accidents, and different elements which will affect game outcomes. Staying adaptable and  <text:a xlink:type="simple" xlink:href="https://sposcore.com/%EB%A9%94%EC%9D%B4%EC%A0%80%ED%86%A0%ED%86%A0%EC%82%AC%EC%9D%B4%ED%8A%B8-%EB%A8%B9%ED%8A%80%EB%B3%B4%EC%A6%9D-%EC%95%88%EC%A0%84%ED%95%9C-%EC%8A%A4%ED%8F%AC%EC%B8%A0-%EB%B2%A0%ED%8C%85%EC%9D%98/" text:style-name="Internet_20_link" text:visited-style-name="Visited_20_Internet_20_Link">토토커뮤니티</text:a> informed is essential within the betting world.</text:p>
      <text:p text:style-name="Text_20_body">Some of these websites provide intensive sources for customers,  <text:a xlink:type="simple" xlink:href="https://gameid.co.kr/%ED%94%8C%EB%9D%BC%EC%9B%8C-%EB%B3%B4%EC%A6%9D%EC%97%85%EC%B2%B4-%EB%A8%B9%ED%8A%80-%EC%82%AC%EB%A1%80-%EB%B6%84%EC%84%9D-%EC%8B%A0%EB%A2%B0%ED%95%A0-%EC%88%98-%EC%9E%88%EB%8A%94-%ED%86%A0%ED%86%A0/" text:style-name="Internet_20_link" text:visited-style-name="Visited_20_Internet_20_Link">website</text:a> together with guides on accountable playing, clear terms and conditions, and updates on modifications in pertinent regulations. Such initiatives not solely enhance player confidence but also function a beacon of trustworthy dealings inside the industry.</text:p>
      <text:p text:style-name="Text_20_body">Moreover, it’s important to consider the context of the game—such as playoff implications or rivalries—that may affect how groups carry out. An novice who invests time in <text:span text:style-name="Strong_20_Emphasis">researching</text:span> can achieve a big edge over bettors who guess primarily based solely on intuition.</text:p>
      <text:p text:style-name="Text_20_body">To promote accountable betting, set up a finances that you can afford to lose and stick with it. Avoid chasing losses by inserting greater bets in a determined try to win again money. Additionally, take breaks and don’t let emotions drive your selections. Establishing clear limits might help maintain a wholesome relationship with betting.</text:p>
      <text:p text:style-name="Text_20_body">Market actions usually replicate the place the majority of the general public is placing their bets. A important shift in the odds can sign a change in perceived outcomes; discerning whether or not this modification is justified or merely a product of public sentiment is critical for knowledgeable betting. Bettors who stay attuned to those actions are better positioned to make strategic wagers that capitalize on discrepancies.</text:p>
      <text:p text:style-name="Text_20_body">Teasers, generally utilized in soccer and basketball, enable bettors to adjust point spreads in their favor for a decreased payout. Prop bets, or proposition bets, provide wagers on particular outcomes inside a game that are not directly tied to the final rating, similar to which participant will score first.</text:p>
      <text:p text:style-name="Text_20_body">Additionally, unique toto betting may provide a extra participating expertise because of the sense of group among bettors. This can improve the enjoyment of the betting course of and create a <text:a xlink:type="simple" xlink:href="https://aooboo.us/%EB%A7%88%EC%B6%94%EC%9E%90-%EC%8A%88%EC%96%B4%EB%A7%A8-%EB%B3%B4%EC%A6%9D-%EB%A6%AC%EB%B7%B0-%EC%98%A8%EB%9D%BC%EC%9D%B8-%ED%86%A0%ED%86%A0%EC%82%AC%EC%9D%B4%ED%8A%B8%EC%9D%98-%EC%8B%A0%EB%A2%B0/" text:style-name="Internet_20_link" text:visited-style-name="Visited_20_Internet_20_Link">more info</text:a> immersive expertise gener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spo_ts_betting_t_ends</dc:title>
  </office:meta>
</office:document-meta>
</file>