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ing_spo_ts_betting_t_ends"/>Lastly, think about <text:span text:style-name="Strong_20_Emphasis">parlays</text:span>, the place you combine multiple bets into one. While parlays can supply greater payouts, they arrive with increased threat since all selections should win for the wager to pay out. For novices, it’s typically recommended to concentrate on single bets until you acquire more expertise.</text:p>
      <text:p text:style-name="Text_20_body">Market movements typically reflect the place the majority of the public is putting their bets. A important shift in the odds can signal a change in perceived outcomes; discerning whether or not this change is justified or merely a product of public sentiment is critical for knowledgeable betting. Bettors who keep attuned to these movements are higher positioned to make strategic wagers that capitalize on discrepancies.</text:p>
      <text:p text:style-name="Text_20_body">Advanced sports activities betting represents a classy method to wagering on sports activities events, incorporating in-depth statistical analysis, understanding betting markets, and  <text:a xlink:type="simple" xlink:href="https://wuufu.us/%ED%8C%8C%ED%8B%B0-%EB%A8%B9%ED%8A%80%EA%B2%80%EC%A6%9D-%ED%9B%84-%EB%B3%B4%EC%A6%9D%EC%97%85%EC%B2%B4-%EB%93%B1%EB%A1%9D%EC%9D%98-%EC%A4%91%EC%9A%94%EC%84%B1%EA%B3%BC-%ED%98%9C%ED%83%9D/" text:style-name="Internet_20_link" text:visited-style-name="Visited_20_Internet_20_Link">click here</text:a> using strategic betting systems. This comprehensive information will explore varied methods, ideas, and analytics that may improve your sports betting proficiency. By blending knowledge with methods, bettors can maximize their returns while minimizing risks. Embracing superior betting concepts may even allow you to develop your distinctive strategies and remain competitive in the fast-paced betting landscape.</text:p>
      <text:p text:style-name="Text_20_body">Creating an in depth budget additionally helps observe wins and losses, enabling you to evaluate your betting performance precisely. Utilize spreadsheets or betting apps to log every wager, together with stake, odds, and outcome. This record-keeping will provide invaluable insights over time, serving to determine what types of bets have been profitable and which have not.</text:p>
      <text:p text:style-name="Text_20_body">To improve sports activities betting skills, make it a point to review statistics, odds, and betting methods. Engage with knowledgeable communities and boards, and analyze your previous bets for insights. Continuously educate yourself on sports, groups, and player performance to make <text:a xlink:type="simple" xlink:href="https://casino79.org/%EC%8A%88%EC%96%B4%EB%A7%A8-%EB%B3%B4%EC%A6%9D%EC%9C%BC%EB%A1%9C-%EC%8A%A4%EB%B2%85-%EB%A8%B9%ED%8A%80-%EB%B0%A9%EC%A7%80-%EC%95%88%EC%A0%84%ED%95%9C-%EC%98%A8%EB%9D%BC%EC%9D%B8-%ED%86%A0%ED%86%A0/" text:style-name="Internet_20_link" text:visited-style-name="Visited_20_Internet_20_Link">more info</text:a> knowledgeable betting choices over time.</text:p>
      <text:p text:style-name="Text_20_body">While it's potential for some individuals to make a dwelling from sports activities betting, this typically requires in depth data, self-discipline, and a powerful understanding of the market. Most newbie bettors should view betting as a form of entertainment somewhat than a primary income source. Approaching it as a long-term investment might help preserve realistic expectations and restrict potential monetary danger.</text:p>
      <text:p text:style-name="Text_20_body">Also, betting tendencies are often mirrored in the odds set by sportsbooks. By analyzing adjustments in odds over time, bettors can gauge public sentiment and betting behaviors. Such insights make it simpler to establish when an consequence could be overvalued or undervalued based mostly on a broader perspective. As betting platforms increasingly undertake machine studying methods to refine algorithms, staying updated with knowledge trends becomes important for any serious bettor.</text:p>
      <text:p text:style-name="Text_20_body">Community discussions often touch upon the behaviors and patterns that may signify problematic playing. By fostering an environment where individuals really feel comfy discussing their challenges, the community contributes to <text:span text:style-name="Strong_20_Emphasis">preventing</text:span> excessive gambling. This proactive method encourages members to seek help and share their experiences, emphasizing that the group can be a source of support.</text:p>
      <text:p text:style-name="Text_20_body">Additionally, you might encounter <text:span text:style-name="Strong_20_Emphasis">totals</text:span>, or over/under bets, which concentrate on the mixed score of both teams rather than the outcome itself. Proposition bets (prop bets) are also obtainable and contain specific occurrences throughout a game, corresponding to which participant will score first. While these bets can add excitement, it's sensible to approach them with caution because of their unpredictable nature.</text:p>
      <text:p text:style-name="Text_20_body">Finally, don't forget about the importance of line purchasing. This means comparing odds throughout totally different sportsbooks. Different bookmakers may offer totally different odds on the identical occasion, and snagging a better line can enhance your potential payout considerably, making it an important strategy for severe bettors.</text:p>
      <text:p text:style-name="Text_20_body">Many bettors underestimate the significance of reviewing current match performances. Trends can emerge that may indicate a team’s probability of profitable. For example, a group might have a stellar residence report however battle in away games. Evaluating such elements earlier than finalizing your bets can give <text:a xlink:type="simple" xlink:href="https://gepace.com/%EC%9C%A0%EB%9F%BD-%ED%86%A0%ED%86%A0%EC%82%AC%EC%9D%B4%ED%8A%B8%EC%9D%98-%EC%95%88%EC%A0%84%ED%95%9C-%EB%B3%B4%EC%A6%9D-%EC%84%9C%EB%B9%84%EC%8A%A4-%EC%8B%A0%EB%A2%B0%ED%95%A0-%EC%88%98-%EC%9E%88/" text:style-name="Internet_20_link" text:visited-style-name="Visited_20_Internet_20_Link">read more</text:a> you an higher hand.</text:p>
      <text:p text:style-name="Text_20_body">One efficient methodology for managing emotions is to ascertain a structured betting routine. Planning your betting sessions, sticking to your technique, and taking breaks when needed may help preserve a transparent mindset. If you finish up on a dropping streak, stepping back may be the best course of action, permitting you to reassess your technique and avoid chasing losses recklessly.</text:p>
      <text:p text:style-name="Text_20_body">The Importance of Bankroll Management 
One of the cornerstones of successful sports activities betting is effective bankroll administration. Establishing a betting bankroll helps you define your betting limits and avoid reckless playing behaviors. An best rule is to danger solely a small share of your total bankroll on each guess, sometimes between 1% to 5%. This technique allows for longevity in betting and protects against important los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ing_spo_ts_betting_t_ends</dc:title>
  </office:meta>
</office:document-meta>
</file>