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best_online_betting_sites"/>For occasion, observing which numbers have been drawn most incessantly or least incessantly usually supplies insight into possible future attracts. Additionally, some players prefer to keep away from regularly drawn numbers, proposing that they may be due for a hiatus. Such strategic thinking provides an extra layer of enjoyment to the game.</text:p>
      <text:p text:style-name="Text_20_body">Mobile Betting Trends 
With advancements in expertise, cell betting has surged in reputation. Sports betting sites are now optimizing their platforms for cellular gadgets, enabling users to guess on the go. This flexibility is especially advantageous for reside betting, permitting customers to put wagers from wherever they are.</text:p>
      <text:p text:style-name="Text_20_body">Future Trends in Sports Betting Forums 
The panorama of sports activities betting forums is frequently evolving. With the rise of recent expertise and changing regulations, the nature of those platforms is <text:a xlink:type="simple" xlink:href="https://www.gogs.es-lab.de/bonnyhales4418/lotto-examiner/wiki/%25ED%258C%258C%25EC%259B%258C%25EB%25B3%25BC+%25EA%25B3%25A0%25ED%2599%2595%25EB%25A5%25A0+%25EC%2598%2588%25EC%25B8%25A1%253A+%25EB%258B%25B9%25EC%25B2%25A8+%25ED%2599%2595%25EB%25A5%25A0%25EC%259D%2584+%25EB%2586%2592%25EC%259D%25B4%25EB%258A%2594+%25EC%258A%25A4%25EB%25A7%2588%25ED%258A%25B8%25ED%2595%259C+%25EB%25B0%25A9%25EB%25B2%2595" text:style-name="Internet_20_link" text:visited-style-name="Visited_20_Internet_20_Link">get more info</text:a> likely to shift. One notable development is the increasing integration of cell applications, allowing customers to participate in discussions and updates on the go. This integration enhances comfort and allows extra individuals to have interaction with sports activities betting communities.</text:p>
      <text:p text:style-name="Text_20_body">Moreover, participating in platforms that allow for reviews fosters a way of neighborhood. Bettors trade opinions and strategies, enhancing their understanding of the sports betting landscape. This collaborative approach to sharing experiences can considerably elevate a bettor's decision-making process, enabling them to pick the right platform primarily based on others' firsthand experiences.</text:p>
      <text:p text:style-name="Text_20_body">In the world of online sports betting, guaranteeing a safe and legit experience is paramount. Toto verification tips are essential for anyone looking to place bets with out falling prey to scams or unreliable platforms. With the rise of on-line betting, having the best data at hand could make all the distinction. Understanding how to verify toto websites involves understanding what to look for when it comes to safety, legality, and consumer expertise. This article will provide <text:a xlink:type="simple" xlink:href="https://www.cupidhive.com/@ritamelvin2608" text:style-name="Internet_20_link" text:visited-style-name="Visited_20_Internet_20_Link">you could try these out</text:a> with comprehensive tips to navigate the toto landscape securely and introduce you to a valuable useful resource: BePic, a web site dedicated to offering in-depth information and evaluations about toto verification.</text:p>
      <text:p text:style-name="Text_20_body">Key Features of Top Sports Betting Sites 
Sports betting sites range in performance and consumer experience. Top platforms share specific features that improve the betting expertise. Firstly, user-friendly interfaces are paramount, permitting both novices and seasoned bettors to navigate seamlessly. A well-designed web site makes betting enjoyable and reduces the risk of constructing mistakes during the betting process.</text:p>
      <text:p text:style-name="Text_20_body">Moreover, incorporating statistical modeling might help in predicting quantity combinations. Advanced gamers typically use software that calculates varied statistical metrics to guide their quantity choices. This intersection of lottery and arithmetic not solely enhances your gaming strategy but also transforms the experience into an intellectual pursuit.</text:p>
      <text:p text:style-name="Text_20_body">Powerball has captivated millions with its life-changing jackpots and thrilling gameplay. Each draw presents a novel alternative for gamers to win big, nevertheless it requires a keen understanding of the game and its patterns. This article delves into the dynamics of winning Powerball numbers, providing insights, methods, and the place to find complete sources like 베픽 that improve your gaming expertise.</text:p>
      <text:p text:style-name="Text_20_body">Furthermore, inspecting the frequency of certain numbers can result in insights. For instance, if a quantity has been consistently drawn, players would possibly choose to include it of their picks, while others would possibly resolve to keep away from it, believing it’s due for a break. Such analysis is where statistical rigor meets practical gaming technique.</text:p>
      <text:p text:style-name="Text_20_body">Furthermore, many critiques include narratives that add a personal touch, permitting readers to resonate with the experiences shared. These relatable tales can inspire confidence in utilizing a sure platform or following specific betting methods. Ultimately, such firsthand accounts create a more rounded perspective on sports activities betting that transactional data alone can not provide.</text:p>
      <text:p text:style-name="Text_20_body">In the dynamic world of sports activities betting, buyer evaluations play a pivotal role in influencing the selections of bettors. A wealth of knowledge can typically be present in shared experiences that highlight the effectiveness of varied platforms. Understanding what actual customers take into consideration their betting experiences not only contributes to informed decisions but in addition enhances the general betting journey. Among the various resources on-line, one standout platform is 베픽, offering complete reviews and insights tailored for sports activities betting lovers.</text:p>
      <text:p text:style-name="Text_20_body">To enhance your probabilities of profitable Powerball, contemplate taking half in constantly and adopting analytical methods. Join lottery swimming pools to buy more tickets without spending a fortune. Utilize resources such as 베픽 to review successful number patterns and developments for knowledgeable decision-making. Remember, while methods might help, no methodology ensures a win due to the random nature of the s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best_online_betting_sites</dc:title>
  </office:meta>
</office:document-meta>
</file>