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the_official_website_of_platinum_web-casino"/>The initial experience with Platinum Internet-casino starts with a look at its official website. A sleek and contemporary interface draws attention, evoking the atmosphere of a real casino. Easy access to details and an intuitive interface make browsing the website interesting and convenient for any visitor.</text:p>
      <text:p text:style-name="Text_20_body">Internet casino Platinum Internet-casino offers a unique gambling experience, drawing players with its range. Here, anyone can find everything from classic slots to the latest video games. Each game features excellent graphic and audio quality, immersing visitors in a world of big bets and thrilling adventures.</text:p>
      <text:p text:style-name="Text_20_body">Interactive activities like tournaments and exclusive events bring excitement and offer players a chance to test their skills in a competitive atmosphere. This transforms Platinum Online-casino into not just a gambling platform, but also a social space.</text:p>
      <text:p text:style-name="Text_20_body">Every element of the main site is designed to enhance the gaming atmosphere and offer maximum pleasure from every visit. Vulkan Platinum Gambling platform emphasizes on details, making the online casino world into a memorable and lively journey.</text:p>
      <text:p text:style-name="Text_20_body">Entertainment Variety</text:p>
      <text:p text:style-name="Text_20_body">Vulkan Platinum Casino exceeds the demands of even the most discerning gamblers with its impressive array of games. Here, any player will discover something to their liking, from standard games to the newest industry developments.</text:p>
      <text:p text:style-name="Text_20_body">The slot machine selection includes both classic slots with crystals and symbols, and the latest video slots with engaging themes and bonus spins. These games feature a variety of themes: from fantasy adventures to historical eras and famous movies. High-quality graphics and animation turn every spin into an unpredictable and thrilling event.</text:p>
      <text:p text:style-name="Text_20_body">For enthusiasts of table games, Platinum Online-casino provides a wide variety of options: baccarat, poker, roulette, and blackjack are available in many versions. Players can select between traditional rules and modern interpretations, discovering the perfect mix of skill and luck.</text:p>
      <text:p text:style-name="Text_20_body">Special attention should be given to games with live dealers, broadcast online. This creates the atmosphere of a authentic casino, where players can communicate with dealers and other players, boosting the playing experience. Communication with professional dealers and high-quality streaming render this experience especially captivating and authentic.</text:p>
      <text:p text:style-name="Text_20_body">Such a variety of games and formats ensures that every session at Vulkan Platinum Web-casino turns into a unique and unforgettable adventure.</text:p>
      <text:p text:style-name="Text_20_body">Deals and Special Bonuses for Users</text:p>
      <text:p text:style-name="Text_20_body"><text:a xlink:type="simple" xlink:href="https://vulkan-primecasino.lol/" text:style-name="Internet_20_link" text:visited-style-name="Visited_20_Internet_20_Link">Platinum Gambling platform</text:a> is known for its lucrative bonus system, which begins from the moment of sign-up. New players are greeted with generous bonuses on their first deposit, as well as free spins, allowing them to start their journey with additional funds.</text:p>
      <text:p text:style-name="Text_20_body">For regular users, the casino offers a loyalty program where awards are accumulated for activity. These prizes can be exchanged for actual money, bonuses, or exclusive prizes. Additionally, regular tournaments and promotions offer a chance to earn additional prizes or participate in exciting competitions.</text:p>
      <text:p text:style-name="Text_20_body">Vulkan Platinum Bookmaker also pays attention to themed and holiday events, highlighting special bonuses during holidays or important dates. This brings an element of surprise and joy, making each visit to the casino an even more engaging event.</text:p>
      <text:p text:style-name="Text_20_body">This bonus policy makes the gaming process not only interesting but also beneficial, allowing players to completely utilize their potential for victory and experiencing the thrill of games at Vulkan Platinum Bookmaker.</text:p>
      <text:p text:style-name="Text_20_body">Player Assistance and Security</text:p>
      <text:p text:style-name="Text_20_body">Platinum Internet-casino cares about the ease and security of its users, providing reliable protection for the confidentiality of data and financial security. The platform uses the best encryption technologies and partners with verified payment services, ensuring the security of every transaction.</text:p>
      <text:p text:style-name="Text_20_body">A crucial feature of Platinum Web-casino is the availability of alternative site mirrors, which guarantee continuous access to games even in the event of technical problems or blocks on the main website. Mirrors are perfect copies of the main site, guaranteeing the same level of functionality and safety. This enables players to continue enjoying their games without interruptions or hassles.</text:p>
      <text:p text:style-name="Text_20_body">Vulkan Platinum Casino's support service works non-stop, offering quick help on all issues related to the gaming process, bonuses, or technical problems. The support team members are professional and responsive, ready to quickly resolve any issues for user comfort.</text:p>
      <text:p text:style-name="Text_20_body">Such steps, like site mirrors and specialist support, transform Vulkan Platinum Web-casino into a safe and exciting choice for gamblers who appreciate quality and uninterrupted access to their preferred entertain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the_official_website_of_platinum_web-casino</dc:title>
  </office:meta>
</office:document-meta>
</file>