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the_th_iving_spo_ts_betting_communities"/>Moreover, security is a major concern for online players. Authentic Powerball websites should be licensed and have strong security measures in place to protect players' personal and monetary data. Always ensure the positioning you choose has a valid license and optimistic evaluations from other users.</text:p>
      <text:p text:style-name="Text_20_body">What Makes a Betting Site Reliable? 
When evaluating betting websites, certain key factors help decide their reliability. A <text:a xlink:type="simple" xlink:href="https://sfren.social/@rollandrxy212" text:style-name="Internet_20_link" text:visited-style-name="Visited_20_Internet_20_Link">website</text:a> must exhibit relevant licensing and regulation, guaranteeing it operates inside authorized frameworks. Additionally, robust safety measures, including encryption protocols, are crucial for protecting user data. The presence of reputable cost strategies is also a major indicator of a website's reliability. Sports betting, on line casino video games, and related activities require a trustworthy platform to make sure honest play and well timed payouts.</text:p>
      <text:p text:style-name="Text_20_body">Connecting with Community and Sharing Knowledge 
Engaging in Powerball play doesn't need to be a solitary endeavor. Connecting with associates or forming groups to share insights creates a extra pleasant expertise. Not solely does this foster camaraderie, but it could possibly also introduce new strategies that may enhance your gameplay.</text:p>
      <text:p text:style-name="Text_20_body">Also, certain states take part in Powerball while others don't. Players should verify that Powerball is out there of their respective places earlier than making an attempt to play, as regional variations can result in confusion.</text:p>
      <text:p text:style-name="Text_20_body">One noteworthy aspect of Be픽 is its user-friendly interface, which makes navigating by way of numerous resources a hassle-free experience. Bettors can easily find relevant articles, skilled opinions, and group discussions that resonate with their specific pursuits. This accessibility is essential in a fast-paced betting environment where timely info can lead to higher decision-making.</text:p>
      <text:p text:style-name="Text_20_body">Research and Analysis Techniques 
One of the most important features of sports betting is conducting thorough research and analysis. To make knowledgeable bets, you have to contemplate varied components, similar to group type, participant injuries, head-to-head statistics, and weather situations. Utilizing a mix of qualitative and quantitative knowledge supplies a well-rounded perspective on what to expect during a match or event.</text:p>
      <text:p text:style-name="Text_20_body">Technology additionally permits subtle analysis of previous profitable numbers, serving to players determine trends and making informed selections on their ticket selections. This data-driven approach may give players an edge, rising their engagement with the sport.</text:p>
      <text:p text:style-name="Text_20_body">Moreover, platforms like 베픽 provide extensive critiques of various sports betting communities, making it simpler for customers to seek out trustworthy spaces to interact. The <text:span text:style-name="Strong_20_Emphasis">transparency</text:span> of knowledge shared within these communities is essential, as trustworthy discussions elevate the standard of insights and techniques shared among members.</text:p>
      <text:p text:style-name="Text_20_body">In right now's digital age, the world of on-line betting has expanded exponentially, presenting each exciting alternatives and potential pitfalls. As more enthusiasts flock to the virtual tables, it is important to determine reliable betting websites that ensure a safe, truthful,  <text:a xlink:type="simple" xlink:href="https://thescouter.co.uk/@laylasteffen64?page=about" text:style-name="Internet_20_link" text:visited-style-name="Visited_20_Internet_20_Link">check here</text:a> and enjoyable expertise. With quite a few platforms obtainable, figuring out how to differentiate between trustworthy and questionable websites can significantly influence the betting expertise. This article delves deep into the weather that characterize reliable betting sites, whereas also introducing a priceless useful resource, 베픽, identified for its complete reviews and detailed information about safe betting options.</text:p>
      <text:p text:style-name="Text_20_body">Playing Powerball safely includes a quantity of strategies, together with establishing a price range, sticking to authorized retailers, and understanding the game mechanics. Understanding the odds and keeping practical expectations can also help handle the joy of playing. Utilizing assets like BePick can provide valuable insights and improve your safety while collaborating within the sport.</text:p>
      <text:p text:style-name="Text_20_body">Developing a Betting Strategy 
Creating a comprehensive betting strategy includes defining your goals and aligning your betting habits accordingly. Consider questions similar to: Do you wish to wager for enjoyable, or are you aiming for long-term profitability? Establishing a clear objective will information your approach to wagering. Some may favor focusing on a selected sport or two to concentrate on, while others would possibly go for a diversified strategy, covering various events.</text:p>
      <text:p text:style-name="Text_20_body">Choosing the Right Time to Play 
The timing of your Powerball buy can also affect your expertise. Popular belief suggests that purchasing tickets nearer to the drawing time could yield higher luck; nonetheless, it’s extra about managing provide and demand. Opt for much less crowded times when purchasing your ticket to <text:span text:style-name="Strong_20_Emphasis">increase your probabilities of picking a less common combination</text:span>.</text:p>
      <text:p text:style-name="Text_20_body">Furthermore, sports betting communities usually lengthen past simple advice and methods. They can function social networks, with members forming friendships and alliances,  <text:a xlink:type="simple" xlink:href="https://www.globaltubedaddy.com/@hassiedupont2?page=about" text:style-name="Internet_20_link" text:visited-style-name="Visited_20_Internet_20_Link">파워볼</text:a> which may enhance the overall enjoyment of sports activities betting. Attending occasions, sharing success tales, or even discussing favorite groups can create a sense of camaraderie that enriches the whole exper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the_th_iving_spo_ts_betting_communities</dc:title>
  </office:meta>
</office:document-meta>
</file>