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the_website_of_vulkan_platinum_gambling_platfo_m"/>The initial experience with <text:a xlink:type="simple" xlink:href="https://vulkan-primecasino.lol/" text:style-name="Internet_20_link" text:visited-style-name="Visited_20_Internet_20_Link">Platinum Internet-casino</text:a> starts with a look at its official website. A elegant and contemporary interface draws attention, creating the feel of a true casino. Easy access to details and an user-friendly layout make browsing the website engaging and easy for any user.</text:p>
      <text:p text:style-name="Text_20_body">Internet casino Platinum Bookmaker offers a distinct gambling experience, attracting players with its variety. Here, anyone can find everything from traditional slots to the latest video games. Each game features superior visual and sound quality, engaging visitors in a realm of high stakes and exciting adventures.</text:p>
      <text:p text:style-name="Text_20_body">Engaging activities like tournaments and exclusive promotions bring excitement and provide players a chance to test their abilities in a challenging atmosphere. This turns Platinum Online-casino into not just a gambling service, but also a community space.</text:p>
      <text:p text:style-name="Text_20_body">Every aspect of the main site is designed to enhance the play atmosphere and offer maximum enjoyment from every visit. Vulkan Platinum Casino emphasizes on details, turning the virtual casino world into a memorable and vivid adventure.</text:p>
      <text:p text:style-name="Text_20_body">Game Collection</text:p>
      <text:p text:style-name="Text_20_body">Vulkan Platinum Internet-casino exceeds the expectations of even the most picky gamblers with its remarkable array of entertainments. Here, everyone will discover something to their taste, from standard games to the newest gaming developments.</text:p>
      <text:p text:style-name="Text_20_body">The slot variety includes both classic slots with gems and symbols, and the latest video slots with exciting themes and bonus rounds. These games feature a range of themes: from magical adventures to historical eras and popular movies. High-quality graphics and animation turn every spin into an unexpected and thrilling experience.</text:p>
      <text:p text:style-name="Text_20_body">For enthusiasts of table games, Vulkan Platinum Web-casino provides a wide variety of options: baccarat, poker, roulette, and blackjack are available in many variations. Players can choose between traditional rules and modern interpretations, finding the perfect mix of strategy and luck.</text:p>
      <text:p text:style-name="Text_20_body">Special attention should be given to games with live dealers, streamed online. This builds the feeling of a authentic casino, where players can communicate with dealers and other players, enhancing the playing experience. Communication with professional dealers and excellent streaming make this aspect particularly engaging and authentic.</text:p>
      <text:p text:style-name="Text_20_body">Such a variety of games and entertainment guarantees that every visit at Vulkan Platinum Gambling platform becomes a unique and unforgettable adventure.</text:p>
      <text:p text:style-name="Text_20_body">Promotional Offers and Promotions for Users</text:p>
      <text:p text:style-name="Text_20_body">Vulkan Platinum Bookmaker is popular for its lucrative bonus system, which starts from the moment of registration. New players are welcomed with attractive offers on their first deposit, as well as free spins, enabling them to start their journey with extra funds.</text:p>
      <text:p text:style-name="Text_20_body">For regular users, the casino offers a loyalty program where awards are accumulated for activity. These prizes can be redeemed for actual money, bonuses, or exclusive prizes. Additionally, regular tournaments and promotions offer a chance to win additional prizes or compete in exciting competitions.</text:p>
      <text:p text:style-name="Text_20_body">Platinum Bookmaker also focuses on themed and holiday events, offering special bonuses during holidays or important dates. This brings an element of excitement and joy, turning each session to the casino an even more engaging event.</text:p>
      <text:p text:style-name="Text_20_body">This bonus policy makes the gaming process not only engaging but also beneficial, enabling players to completely take advantage of their chances for victory and enjoying the excitement of games at Vulkan Platinum Web-casino.</text:p>
      <text:p text:style-name="Text_20_body">Support and Security for Users</text:p>
      <text:p text:style-name="Text_20_body">Vulkan Platinum Online-casino is concerned about the ease and security of its users, ensuring reliable protection for the confidentiality of data and financial security. The site uses the best encryption technologies and partners with verified payment services, guaranteeing the security of every transaction.</text:p>
      <text:p text:style-name="Text_20_body">A key feature of Vulkan Platinum Casino is the provision of alternative site mirrors, which guarantee continuous access to games even in case of technical problems or blocks on the main site. Mirrors are perfect copies of the main site, guaranteeing the same level of functionality and security. This allows players to keep playing their games without interruptions or inconveniences.
(Image: <text:a xlink:type="simple" xlink:href="https://vulkan-primecasino.lol/uploads/games/1728910338_zulu_gold-257x300.webp" text:style-name="Internet_20_link" text:visited-style-name="Visited_20_Internet_20_Link">https://vulkan-primecasino.lol/uploads/games/1728910338_zulu_gold-257x300.webp</text:a>)</text:p>
      <text:p text:style-name="Text_20_body">Vulkan Platinum Casino's support service operates 24/7, offering quick assistance on all questions related to the playing process, bonuses, or technical issues. The support team members are skilled and responsive, ready to promptly resolve any concerns for user comfort.</text:p>
      <text:p text:style-name="Text_20_body">Such steps, like site mirrors and specialist support, transform Vulkan Platinum Web-casino into a safe and exciting choice for gamblers who appreciate quality and uninterrupted access to their favorite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the_website_of_vulkan_platinum_gambling_platfo_m</dc:title>
  </office:meta>
</office:document-meta>
</file>