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the_wo_ld_of_online_spo_ts_betting"/>Many gamers underestimate the significance of checking their tickets promptly. Often, folks overlook to verify their numbers, leading to missed prizes. With the rising introduction of mobile apps and alert techniques, players can obtain real-time updates, making certain they by no means miss an opportunity for a win.</text:p>
      <text:p text:style-name="Text_20_body">However, reliance solely on professional opinions could be risky. Effective bettors combine these insights with private analysis and strategy. This analytic duality offers a broader understanding and can maximize the effectiveness of online sports activities predictions.</text:p>
      <text:p text:style-name="Text_20_body">How to Claim Your Prizes 
Winning a prize in Powerball can evoke a mix of excitement and uncertainty, significantly when it comes to claiming your winnings. Depending on the quantity, the process may range. Smaller prizes are often simply claimable at lottery retailers, while substantial winnings might require a trip to a lottery workplace.</text:p>
      <text:p text:style-name="Text_20_body">One of the standout features of 베픽 is its neighborhood engagement, permitting customers to share insights, strategies, and experiences. This follower-based platform encapsulates a way of camaraderie, enabling members to be taught from one another and refine their betting practices. It fosters an setting where knowledge is shared, and prediction strategies are constantly improved.</text:p>
      <text:p text:style-name="Text_20_body">The importance of such analysis cannot be overestimated. For occasion, if the quantity 15 has appeared in the last ten attracts, a participant could be inclined to incorporate it of their next selection. However, it's important to remain cautious; just because a quantity has been scorching doesn’t assure it's going to proceed to repeat.</text:p>
      <text:p text:style-name="Text_20_body">Choosing Powerball numbers can be highly subjective. While some players depend on personal significances similar to birthdays, others prefer randomized choices or analyzing cold and hot numbers. A balanced mixture of low and high numbers tends to supply higher outcomes. Ultimately, it is important to decide on numbers that resonate with you, as this provides a degree of enjoyment to the game.</text:p>
      <text:p text:style-name="Text_20_body">In addition to status, the diversity of sports coated is another vital factor. The best platform ought to cater to numerous sports disciplines to offer bettors a big selection of betting alternatives, thus enhancing their chances of success. With multiple options offered by platforms like 베픽, users could make educated predictions throughout completely different sports.</text:p>
      <text:p text:style-name="Text_20_body">Engaging actively whereas respecting others' opinions is critical. Share your insights, ask questions, and be open to studying from the neighborhood. Additionally, critically evaluate advice—test strategies with small bets earlier than committing larger sums. Tracking your betting journey is also advisable to grasp which methods work finest.</text:p>
      <text:p text:style-name="Text_20_body">Additionally, it's crucial to manage your bankroll properly. Setting limits on how much you're willing to wager helps prevent impulsive choices that can lead to important losses. A disciplined method can keep your betting expertise enjoyable with out falling into the pitfalls of reckless gambling.</text:p>
      <text:p text:style-name="Text_20_body">Tips for Enhancing Your Winning Odds 
While there’s no assured way to win the Powerball, a few strategies can enhance your odds of success. First, contemplate becoming a member of a lottery pool. By pooling resources with associates or co-workers,  <text:a xlink:type="simple" xlink:href="https://naijasingles.net/@warnerquezada" text:style-name="Internet_20_link" text:visited-style-name="Visited_20_Internet_20_Link">파워볼</text:a> you can buy <text:a xlink:type="simple" xlink:href="https://phpstack-1291118-4715924.cloudwaysapps.com/@millardfrazer9" text:style-name="Internet_20_link" text:visited-style-name="Visited_20_Internet_20_Link">read more</text:a> tickets collectively, thereby rising your probabilities of profitable. If your group wins, the prize is then shared among all members but can nonetheless be life-altering!</text:p>
      <text:p text:style-name="Text_20_body">As the popularity of toto betting has risen, numerous platforms have emerged, every vying to attract clients with unique offerings. However, not all websites provide a safe betting surroundings. This is the place dependable critiques and insights from devoted evaluation websites like 베픽 come into play.</text:p>
      <text:p text:style-name="Text_20_body">In addition to licensing, search for platforms that implement strong safety measures, corresponding to two-factor authentication and data encryption protocols. These features protect your sensitive info and transactions from potential cyber threats.</text:p>
      <text:p text:style-name="Text_20_body">Role of Reviews in Toto Betting 
Before venturing into any betting site, reading evaluations can provide a clear picture of what to expect. Reviews help highlight strengths and weaknesses of varied platforms, guiding potential users towards reputable choices. While private experiences can vary,  <text:a xlink:type="simple" xlink:href="https://playtube.devweb.ovh/@nathanielmarou?page=about" text:style-name="Internet_20_link" text:visited-style-name="Visited_20_Internet_20_Link">website</text:a> mixture suggestions from skilled bettors can current useful insights.</text:p>
      <text:p text:style-name="Text_20_body">베픽 not only lists one of the best toto betting sites but additionally offers detailed breakdowns of each one’s options, including user experiences, bonuses, and betting options. This assists users in navigating the customarily complex world of online playing.</text:p>
      <text:p text:style-name="Text_20_body">Reliability in online sports predictions can differ significantly primarily based on the methodologies used and the experience of the analysts. Platforms that make the most of complete data analysis and have a confirmed monitor record of accuracy have a tendency to offer extra dependable predictions. However, it’s essential for bettors to combine these insights with their analysis for the best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the_wo_ld_of_online_spo_ts_betting</dc:title>
  </office:meta>
</office:document-meta>
</file>