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the_wo_ld_of_spo_ts_betting"/>In latest years, the rise of on-line betting platforms has made sports betting more accessible than ever. Gamblers can now place bets from the comfort of their homes or on-the-go via mobile apps, further increasing their options and techniques. However, this comfort additionally necessitates consciousness of the potential risks associated with betting.</text:p>
      <text:p text:style-name="Text_20_body">Powerball is characterized by its unique format, which requires players to choose out 5 numbers from a set of 69 white balls and one quantity from a set of 26 purple Powerballs. Drawing takes place twice a week, on Wednesdays and Saturdays. The pleasure surrounding the Powerball draws stems from the *high jackpots* that often reach lots of of millions of dollars. Furthermore, the odds of winning the jackpot are roughly 1 in 292 million, making it an enticing recreation of likelihood for so much of. In addition to the grand prize, Powerball additionally provides numerous different prize tiers, allowing players to win amounts for fewer matching numbers.</text:p>
      <text:p text:style-name="Text_20_body">Lastly, read critiques and ratings from other bettors to gauge the positioning's credibility. User experiences can determine potential pink flags and supply insight into the location's general functionality.</text:p>
      <text:p text:style-name="Text_20_body">Additionally, staying informed about changes in laws may help you make well timed choices. In a rapidly altering industry, being proactive about legalities ensures that your betting activities remain secure and compliant.</text:p>
      <text:p text:style-name="Text_20_body">Many potential bettors hesitate to interact in sports betting as a end result of fears of fraud or scams. Secure sports activities bets sort out these issues head-on by offering reliable platforms and assets. Such security measures embrace encrypted transactions, reputable licensing, and clear phrases of service. Furthermore, utilizing respected sites shields bettors from misleading odds or unethical practices.</text:p>
      <text:p text:style-name="Text_20_body">One of the exciting options of sports activities betting is its selection. Bettors can choose between well-liked sports like football, basketball, and baseball,  <text:a xlink:type="simple" xlink:href="https://yuvana.mejoresherramientas.online/@jeannapauley90?page=about" text:style-name="Internet_20_link" text:visited-style-name="Visited_20_Internet_20_Link">read more</text:a> as nicely as niche sports activities and worldwide competitions. Each sport has its unique rules, terminology, and betting styles, which may enrich the betting experience.</text:p>
      <text:p text:style-name="Text_20_body">Latest Trends in Sports Betting 
The sports betting landscape is frequently evolving, influenced by technology, laws, and consumer preferences. The rise of cellular betting apps has transformed how people interact with sports activities gambling, allowing users to wager in real-time during games. This convenience offers a level of excitement that conventional betting strategies can not present.</text:p>
      <text:p text:style-name="Text_20_body">Understanding Risks and Odds 
While daily sports activities predictions can present useful insights, it's crucial to grasp that no prediction is foolproof. Sports are inherently unpredictable, and numerous unforeseen factors can affect outcomes. This is where understanding risks and odds performs a significant function in sports activities betting.</text:p>
      <text:p text:style-name="Text_20_body">Benefits of Using Review Platforms 
When it involves selecting secure sports bets, relying on evaluate platforms can considerably improve your decision-making course of. These sites mixture data on numerous betting platforms, offering insights into their credibility and user experiences. A well-researched evaluation can save you time and  <text:a xlink:type="simple" xlink:href="https://git.freibier.cc/irahaly0624504/lotto-oracle/wiki/%EC%8A%A4%ED%94%BC%EB%93%9C%ED%82%A4%EB%85%B8-%EC%98%88%EC%B8%A1-%EC%84%9C%EB%B9%84%EC%8A%A4%EC%9D%98-%EB%AA%A8%EB%93%A0-%EA%B2%83%3A-%EB%8D%B0%EC%9D%B4%ED%84%B0%EB%A1%9C-%EC%98%88%EC%B8%A1%ED%95%98%EB%8A%94-%EC%83%88%EB%A1%9C%EC%9A%B4-%EC%B0%A8%EC%9B%90" text:style-name="Internet_20_link" text:visited-style-name="Visited_20_Internet_20_Link">click here</text:a> shield you from making poor betting decisions.</text:p>
      <text:p text:style-name="Text_20_body">The reliability of day by day sports predictions can differ primarily based on several elements, together with the methodologies used and the experience of the analysts. Most platforms, such as BePick, make use of data-driven approaches and expert analyses, which may significantly enhance the accuracy of their predictions, although no prediction is guaranteed to be correct.</text:p>
      <text:p text:style-name="Text_20_body">Risks Involved in Sports Betting 
Despite its attraction, sports betting isn't without its dangers. Understanding these dangers is essential for anybody considering placing a wager. One of essentially the most important risks is the potential for addiction. The thrill of successful can create a cycle the place individuals chase losses in hopes of recovery, resulting in devastating financial consequences.</text:p>
      <text:p text:style-name="Text_20_body">Another prevalent fantasy is the idea that every one betting platforms are created equal. This couldn’t be farther from the truth; some platforms prioritize security and user expertise, while others don't. Understanding the variations might help you navigate the betting panorama more effectively.</text:p>
      <text:p text:style-name="Text_20_body">Furthermore, BePick encourages responsible gaming, emphasizing the significance of managing your play and finances. Their informative articles assist ensure that gamers prioritize enjoyment over the pursuit of financial acquire,  <text:a xlink:type="simple" xlink:href="https://loveconnectiondatingsite.ng/@connieentickna" text:style-name="Internet_20_link" text:visited-style-name="Visited_20_Internet_20_Link">click here</text:a> promoting a wholesome strategy to lottery participation.</text:p>
      <text:p text:style-name="Text_20_body">Timing Your Play 
The timing of when to purchase your Powerball tickets can even play a job in your general lottery strategy. Understanding the *draw schedule* enables players to select essentially the most optimal times for buying tickets. Many gamers often buy tickets on the day of the draw, resulting in larger sales and compet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the_wo_ld_of_spo_ts_betting</dc:title>
  </office:meta>
</office:document-meta>
</file>