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wo_ld_of_spo_ts_betting"/>Secondly, *user-friendly interfaces* can make an incredible distinction. Betting websites ought to be simple to navigate, permitting customers to search out their most popular markets rapidly and efficiently. An intuitive design reduces frustration and enhances the general user experience, an important side for each new and seasoned bettors.</text:p>
      <text:p text:style-name="Text_20_body">Integrating Betting Calculators Into Your Strategy 
Integrating a web-based betting calculator into your overall betting strategy could be transformative. Start by setting clear betting targets; whether or not you purpose to maximise profits or minimize losses, knowing your goals will allow you to use the calculator extra successfully.</text:p>
      <text:p text:style-name="Text_20_body">Furthermore, 베픽 emphasizes responsible playing and supplies sources to help customers make knowledgeable selections. By providing instructional articles and recommendations on effective betting methods, 베픽 empowers bettors to have interaction with the sports betting world confidently.</text:p>
      <text:p text:style-name="Text_20_body">BePick is a wonderful site dedicated to offering comprehensive insights and evaluations about Powerball ticket suggestions. With detailed articles and consumer reviews, BePick equips you with the knowledge to make informed choices when buying tickets.</text:p>
      <text:p text:style-name="Text_20_body">Moreover, profitable betting can present monetary rewards. Bettors who mix their sports data with efficient betting methods can generate profits over time. Many skilled bettors develop their systems and approaches, additional enhancing their possibilities of success.</text:p>
      <text:p text:style-name="Text_20_body">Besides offering present successful numbers, it additionally allows users to discover prize distribution and rules, making it a complete hub for Powerball enthusiasts <text:a xlink:type="simple" xlink:href="https://www.besolife.com/@pmbmerrill757" text:style-name="Internet_20_link" text:visited-style-name="Visited_20_Internet_20_Link">see this website</text:a>. Another well-liked selection is the official Powerball website, which ensures players have entry to the most correct and up-to-date information.</text:p>
      <text:p text:style-name="Text_20_body">Your probability of successful huge within the Powerball lottery begins with precisely checking your outcomes. Understanding how to make the most of a dependable Powerball outcomes checker could be the key to transforming goals into actuality. In today's digital age, various websites and tools are available to help gamers affirm their fortunate numbers, monitor jackpots, and even evaluation previous successful mixtures. When diving into the world of lotteries, having a dependable Powerball outcomes checker is crucial for guaranteeing that you by no means miss out on a profitable ticket, whereas additionally keeping up with the newest draw outcomes.</text:p>
      <text:p text:style-name="Text_20_body">Risks Involved in Sports Betting 
Despite its appeal, sports betting just isn't without its dangers. Understanding these risks is crucial for anybody considering placing a wager. One of essentially the most vital dangers is the potential for habit. The thrill of successful can create a cycle the place individuals chase losses in hopes of restoration, leading to devastating monetary penalties.</text:p>
      <text:p text:style-name="Text_20_body">The fundamental purpose is to match the numbers drawn to win considered one of several prizes, ranging from $4 for matching just the Powerball to the grand prize. Notably, the extra numbers you match, the larger your winnings! Having a grasp of the sport constructions and the profitable odds is prime if you strategize your ticket purchases.</text:p>
      <text:p text:style-name="Text_20_body">If you’re not keen on selecting numbers your self, think about using an automatic quantity generator. These tools randomly select numbers for you, eradicating the stress and decision fatigue related to manual quantity selection.</text:p>
      <text:p text:style-name="Text_20_body">Introduction to 베픽 
베픽 is a standout platform within the realm of sports activities betting websites, offering customers with in-depth <text:a xlink:type="simple" xlink:href="https://socipops.com/charolette9816" text:style-name="Internet_20_link" text:visited-style-name="Visited_20_Internet_20_Link">more info</text:a>, comprehensive reviews, and detailed insights into numerous betting platforms. As the web sports activities betting market continues to broaden, 베픽 strives to be a reliable and authoritative supply for bettors in any respect experience levels.</text:p>
      <text:p text:style-name="Text_20_body">Understanding the game’s guidelines, prize buildings, and any changes to regulations is crucial. Powerball often undergoes changes to attract instances, ticket prices, and prize payouts. Keep your self knowledgeable through reliable sources to adapt your methods accordingly.</text:p>
      <text:p text:style-name="Text_20_body">There are various forms of betting calculators out there, including odds calculators, payout calculators, and stake calculators. Each serves a particular purpose, serving to bettors analyze completely different aspects of their wagers successfully.</text:p>
      <text:p text:style-name="Text_20_body">Benefits of Using an Online Betting Calculator 
The major benefit of utilizing an online betting calculator is its ability to streamline the betting process. By automating advanced calculations, bettors save treasured time and keep away from the headaches related to guide calculations. This efficiency is especially useful during stay betting eventualities, where every second counts.</text:p>
      <text:p text:style-name="Text_20_body">Additionally, the supply of a comprehensive FAQ section can considerably enhance the user experience. Experienced bettors often require help with specific inquiries, while newcomers may need guidance on common betting processes. The capability to access assist shortly can alleviate stress and enhance satisf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wo_ld_of_spo_ts_betting</dc:title>
  </office:meta>
</office:document-meta>
</file>