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plo_ing_the_wo_ld_of_spo_ts_betting_ma_kets"/>Deciphering sports betting odds comparison can be a complicated task for both novices and skilled bettors. By comparing odds from varied sportsbooks, bettors can maximize their potential returns and make knowledgeable selections. In this text, we are going to discover the intricacies of sports betting odds, the significance of understanding these odds, and tips on how to effectively examine them to boost your betting strategies.</text:p>
      <text:p text:style-name="Text_20_body">The Future of Legal Sports Betting 
The future of legal sports betting appears brilliant, with continued growth anticipated in numerous regions. <text:a xlink:type="simple" xlink:href="https://munishare.org/%EC%9D%B4%ED%83%9C%EB%A6%AC-%ED%86%A0%ED%86%A0%EC%82%AC%EC%9D%B4%ED%8A%B8-%EB%8F%84%EB%A9%94%EC%9D%B8-%EC%A3%BC%EC%86%8C-%EB%B3%80%EA%B2%BD-%ED%95%84%EC%88%98-%EC%A0%95%EB%B3%B4%EC%99%80-%EC%A0%84/" text:style-name="Internet_20_link" text:visited-style-name="Visited_20_Internet_20_Link">read more</text:a> states in the U.S. are contemplating laws to legalize sports activities betting, increasing the market further. Experts predict that the global sports activities betting market might reach staggering figures in the coming years, fueled by shopper curiosity and technological innovations.</text:p>
      <text:p text:style-name="Text_20_body">In contrast, the <text:span text:style-name="Strong_20_Emphasis">Value Betting</text:span> technique focuses on identifying bets where the odds provided by bookmakers are larger than the actual likelihood of the event occurring. This methodology requires thorough analysis and a robust understanding of statistical analysis, however it can yield consistent income over time when executed correctly.</text:p>
      <text:p text:style-name="Text_20_body">It's necessary for bettors to teach themselves about totally different methods and select a system that fits their persona and financial goals. Whether a bettor prefers aggressive betting or a extra conservative method, there's a sports activities betting system to match nearly each choice.</text:p>
      <text:p text:style-name="Text_20_body">In sports activities betting, there are three primary codecs for odds: <text:span text:style-name="Strong_20_Emphasis">decimal</text:span>, <text:span text:style-name="Strong_20_Emphasis">fractional</text:span>, and <text:span text:style-name="Strong_20_Emphasis">moneyline</text:span>. Each format supplies unique insights into the anticipated return on a bet. Bettors ought to familiarize themselves with every format and choose one based on consolation and readability.</text:p>
      <text:p text:style-name="Text_20_body">For occasion, should you select to concentrate on basketball, contemplate components similar to staff matchups, taking part in kinds, and player statistics—items which may not be related in other sports. Deep insights into a selected sport also enable better timing in your bets. Understanding the timing of games, like when the best teams face weaker opponents, can considerably impact your chances of <text:a xlink:type="simple" xlink:href="https://mtrank.net/%EB%B2%94%ED%8D%BC%EC%B9%B4-%EC%82%AC%EC%9D%B4%ED%8A%B8-%EA%B0%80%EC%9E%85%EC%BD%94%EB%93%9C-%EC%9D%B4%EC%9A%A9-%EA%B0%80%EC%9D%B4%EB%93%9C-%ED%95%A8%EA%BB%98-%EC%A6%90%EA%B8%B0%EB%8A%94-%EC%95%88/" text:style-name="Internet_20_link" text:visited-style-name="Visited_20_Internet_20_Link">website</text:a> success.</text:p>
      <text:p text:style-name="Text_20_body">Countries all over the world are equally embracing authorized sports betting. For instance, many European nations have well-established sports activities betting regulations, permitting them to observe and manage the business effectively. This global trend is indicative of a broader acceptance of sports activities betting as a respectable form of entertainment.</text:p>
      <text:p text:style-name="Text_20_body">Engaging in sports betting boards and online communities supplies entry to real-time information and numerous opinions. Sharing data with others can improve your understanding and supply valuable views.</text:p>
      <text:p text:style-name="Text_20_body">The most common types of bets include moneyline bets, level unfold bets, totals (over/under), proposition bets, and futures. Each wager kind offers distinct methods and dangers, permitting bettors to adopt approaches suited to their expertise and preferences.</text:p>
      <text:p text:style-name="Text_20_body">Types of Legal Sports Betting 
Legal sports activities betting comes in several types, every providing unique experiences for bettors. The most common types embrace traditional sports activities betting, reside betting, and  <text:a xlink:type="simple" xlink:href="https://lotto.camp/%EC%8A%AC%EB%A1%AFdna-%EA%B0%80%EC%9E%85%EC%BD%94%EB%93%9C-%EC%95%88%EB%82%B4-%EC%95%88%EC%A0%84%ED%95%98%EA%B3%A0-%EC%8B%A0%EB%A2%B0%ED%95%A0-%EC%88%98-%EC%9E%88%EB%8A%94-%EB%B2%A0%ED%8C%85%EC%9D%98/" text:style-name="Internet_20_link" text:visited-style-name="Visited_20_Internet_20_Link">read more</text:a> fantasy sports activities betting. Traditional sports activities betting entails placing easy wagers on the end result of games and events. Bettors can select from varied bets, such as point spreads, moneylines, and over/under totals, offering a variety of betting strategies.</text:p>
      <text:p text:style-name="Text_20_body">Sports betting markets have developed considerably over recent years, bringing each opportunities and dangers for bettors around the globe. This article delves into the intricacies of those markets, explaining how they function, the various kinds of bets out there, and the influence of know-how on betting habits. We may even talk about regulations, strategies for successful betting, and the method ahead for this quickly altering panorama. Understanding these elements may help you navigate the often-complex world of sports activities betting, whether you're a novice or a seasoned bettor. Let’s take a closer look at the components shaping sports betting markets at present.</text:p>
      <text:p text:style-name="Text_20_body">Moreover, automated betting instruments, or <text:span text:style-name="Strong_20_Emphasis">bots</text:span>, have emerged, permitting bettors to implement their methods repeatedly and efficiently. While these instruments can streamline the betting course of, customers must remain vigilant and adjust settings based mostly on altering circumstances within the sports world.</text:p>
      <text:p text:style-name="Text_20_body">Another mistake is simply in search of the very best odds. Bettors can overlook other essential elements such because the bookmaker’s status, withdrawal options, and response occasions for customer support. These elements contribute to an general betting expertise that will outweigh a barely larger payout.</text:p>
      <text:p text:style-name="Text_20_body">Using Arbing and Value Betting Techniques 
Arbing, or arbitrage betting, entails inserting bets on all potential outcomes of an occasion throughout completely different sportsbooks to ensure a profit regardless of the end result. This method relies closely on evaluating odds and is simply viable when discrepancies exist between the odds provided by completely different bookmak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xplo_ing_the_wo_ld_of_spo_ts_betting_ma_kets</dc:title>
  </office:meta>
</office:document-meta>
</file>