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op_online_betting_sites"/>Moreover, mobile betting apps frequently supply exclusive promotions and bonuses, incentivizing users to go for cell platforms. This trend not only improves accessibility but additionally contributes to the overall development of the web betting market.</text:p>
      <text:p text:style-name="Text_20_body">Where to Find Free Baccarat Games 
Finding free baccarat video games online has become more and <text:a xlink:type="simple" xlink:href="https://www.indulgencecharters.com/%EC%97%90%EB%B3%BC%EB%A3%A8%EC%85%98%EC%B9%B4%EC%A7%80%EB%85%B8-%EB%B0%B0%ED%8C%85-%EB%B0%A9%EB%B2%95-%EB%8B%B9%EC%8B%A0%EC%9D%98-%EC%84%B1%EA%B3%B5%EC%9D%84-%EC%9C%84%ED%95%9C-%ED%82%A4%ED%8F%AC/" text:style-name="Internet_20_link" text:visited-style-name="Visited_20_Internet_20_Link">more info</text:a> simpler with the expansion of digital casinos. Numerous web sites now supply this classic sport with out asking for a deposit or registration, permitting gamers prompt access to a selection of baccarat games. Reputable online casinos typically function devoted sections for free-to-play video games. These platforms maintain high-quality graphics and audio, ensuring a memorable gaming experience.</text:p>
      <text:p text:style-name="Text_20_body">Over the years, different international locations additionally started developing their very own regulatory frameworks. For instance, the United Kingdom established the UK Gambling Commission in 2007, which set a precedent for licensing and regulating online playing operations. As such legal guidelines emerged, they began to create a clearer regulatory panorama, fostering greater participant safety and fairer play.</text:p>
      <text:p text:style-name="Text_20_body">Globally, organizations such because the Malta Gaming Authority and the Gibraltar Regulatory Authority have turn out to be leaders in establishing greatest practices for online playing. These jurisdictions entice numerous operators as a result of their well-defined regulations and favorable tax buildings, making them hotspots for online playing businesses.</text:p>
      <text:p text:style-name="Text_20_body">Withdrawal Limits and Fees 
When assessing the most effective quick payout casinos, players also wants to consider withdrawal limits and potential fees. Casinos could impose every day <text:a xlink:type="simple" xlink:href="https://paidu.us/%ED%9A%A8%EA%B3%BC%EC%A0%81%EC%9D%B8-%EC%B9%B4%EC%A7%80%EB%85%B8%EC%82%AC%EC%9D%B4%ED%8A%B8-%EC%B6%94%EC%B2%9C-%EB%A6%AC%EC%8A%A4%ED%8A%B8-%EC%8B%A0%EB%A2%B0%EC%84%B1%EA%B3%BC-%EC%9E%AC%EB%AF%B8/" text:style-name="Internet_20_link" text:visited-style-name="Visited_20_Internet_20_Link">온라인바카라</text:a>, weekly, or month-to-month limits on how a lot players can withdraw at a time. High limits are sometimes engaging, as they permit gamers to access bigger sums without frequent transactions.</text:p>
      <text:p text:style-name="Text_20_body">The enchantment of on-line betting lies not solely in its ease of access but additionally in the number of betting choices out there. Users can select from quite a few sports, leagues, and occasions, ranging from football to horse racing, and from tennis to eSports. Moreover, on-line casinos provide varied games, including slots, desk video games, and stay vendor options, guaranteeing there's something for each kind of gambler.</text:p>
      <text:p text:style-name="Text_20_body">Regulatory our bodies often require operators to implement instruments that permit players to set their own limits on deposits, losses, and playtime. By promoting such accountable playing practices, the goal is to reduce the chance of habit and promote a safer playing surroundings.</text:p>
      <text:p text:style-name="Text_20_body">Users are encouraged to set limits on their deposits, wagers, and losses, making certain they gamble within their means. Additionally, entry to self-exclusion features permits individuals to take breaks from playing actions in the event that they really feel it necessary. These assets play a crucial function in stopping gambling habit.</text:p>
      <text:p text:style-name="Text_20_body">Lastly, familiarize your self with the phrases of service associated to withdrawals. Understanding the potential fees, limits, and required verification measures will prepare you for a clean withdrawal expertise. Investing time in choosing the right on line casino can considerably enhance your on-line gambling expertise.</text:p>
      <text:p text:style-name="Text_20_body">Understanding Online Betting 
Online betting refers to placing wagers on various events through the internet. It encompasses a variety of activities, together with sports activities betting, casino games, and even virtual events. Users can entry these providers simply by way of a computer or cellular system, enabling them to have interaction in gambling from the comfort of their properties or on the go. This comfort has considerably increased the popularity of on-line betting, attracting tens of millions of users worldwide.</text:p>
      <text:p text:style-name="Text_20_body">Players must be ready to supply all necessary data as soon as they create an account to expedite the process after they determine to make a withdrawal. Being proactive can result in sooner access to winnings.</text:p>
      <text:p text:style-name="Text_20_body">Impact of Technology on Online Gambling Laws 
Recent technological advancements have had a profound influence on the panorama of on-line playing legal guidelines. The rise of blockchain expertise, for instance, has launched new alternatives for transparency and equity in on-line games. Some jurisdictions are beginning to recognize blockchain's potential, exploring how it can be built-in into regulatory frameworks.</text:p>
      <text:p text:style-name="Text_20_body">Additionally, as public perceptions of playing continue to evolve, there could additionally be elevated pressure on regulators to include extra consumer-friendly measures into laws. Issues surrounding knowledge protection, moral advertising practices, and enhancing player trust are prone to acquire traction in future discussions about online gambling rules.</text:p>
      <text:p text:style-name="Text_20_body">Artificial intelligence (AI) is one other technological development poised to form the trade. AI instruments can analyze participant habits, figuring out potential points early on and promoting responsible gambling. As know-how evolves,  <text:a xlink:type="simple" xlink:href="https://ramilife.com/%EB%B0%94%EC%B9%B4%EB%9D%BC%EC%82%AC%EC%9D%B4%ED%8A%B8-%EC%B5%9C%EC%86%8C-%EB%B0%B0%ED%8C%85%EC%9D%98-%EC%A4%91%EC%9A%94%EC%84%B1%EA%B3%BC-%ED%99%9C%EC%9A%A9%EB%B2%95/" text:style-name="Internet_20_link" text:visited-style-name="Visited_20_Internet_20_Link">온카</text:a> so too will the corresponding authorized frameworks, presenting both challenges and alternatives for regulators and operators al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op_online_betting_sites</dc:title>
  </office:meta>
</office:document-meta>
</file>