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oto_site_eviews"/>How to Choose a Reliable Private Toto Site 
Selecting a trustworthy non-public Toto web site includes evaluating a number of key elements. Firstly, ensure that the site holds a legitimate licensing from regulatory authorities. This license signifies that the platform adheres to specific guidelines relating to consumer safety and truthful play.</text:p>
      <text:p text:style-name="Text_20_body">User Experiences in Toto Site Reviews 
User experiences are a cornerstone of toto website reviews. Positive reviews typically spotlight responsive customer support, quick withdrawals, and a seamless betting experience. Conversely,  <text:a xlink:type="simple" xlink:href="https://www.natscibooks.com/%EB%8B%B9%EC%8B%A0%EC%9D%98-%EC%95%88%EC%A0%84%ED%95%9C-%EA%B2%8C%EC%9E%84-%EA%B2%BD%ED%97%98%EC%9D%84-%EC%9C%84%ED%95%9C-%EC%B5%9C%EA%B3%A0%EC%9D%98-%EC%84%A0%ED%83%9D-%EC%8A%88%EC%96%B4%EB%A7%A8/" text:style-name="Internet_20_link" text:visited-style-name="Visited_20_Internet_20_Link">토토커뮤니티</text:a> adverse suggestions might point to points such as poor communication with assist staff or difficulties in processing withdrawals.</text:p>
      <text:p text:style-name="Text_20_body">Psychological Aspects of Betting 
The psychological component of sports betting is usually underestimated, but it may possibly significantly impact a bettor's performance. Successful sports bettors study to manage their feelings, stopping impulsive decisions driven by frustration or pleasure. Discipline is paramount; figuring out when to walk away and  <text:a xlink:type="simple" xlink:href="https://jacksonpups.com/%EB%A7%88%EC%B6%94%EC%9E%90-%EB%B3%B4%EC%A6%9D%EC%97%85%EC%B2%B4%EC%9D%98-%EC%8B%A0%EB%A2%B0%EC%84%B1%EC%9D%84-%ED%83%90%EA%B5%AC%ED%95%98%EB%8B%A4/" text:style-name="Internet_20_link" text:visited-style-name="Visited_20_Internet_20_Link">read more</text:a> avoiding chasing losses can safeguard against excessive losses.</text:p>
      <text:p text:style-name="Text_20_body">Safety and Security on Toto Sites 
Safety and safety are paramount when selecting a toto website. Users should perceive the assorted measures a web site employs to guard their knowledge and financial transactions. Legitimate sites usually hold licenses from respected gaming authorities and employ superior security features like SSL encryption.</text:p>
      <text:p text:style-name="Text_20_body">It is also helpful to grasp the thought of line movement. Tracking how the betting lines change main up to an occasion can reveal where the cash is going and which outcomes bettors are favoring. This knowledge can inform your strategies and help you act before the lines shift too dramatically.</text:p>
      <text:p text:style-name="Text_20_body">Importance of Toto Site Reviews 
Toto site reviews serve as a information for each novice and experienced bettors. These critiques mixture user experiences, professional evaluations, and important efficiency metrics of assorted betting websites. By consulting these evaluations, users can make informed decisions that align with their betting preferences and wishes.</text:p>
      <text:p text:style-name="Text_20_body">In addition, fee methods and transaction security are very important. Reliable websites ought to provide multiple payment choices, together with credit cards and e-wallets, and they should employ sturdy encryption applied sciences to protect users’ monetary knowledge. Reviews that delve into transaction processing occasions can also help in figuring out user-friendly platforms.</text:p>
      <text:p text:style-name="Text_20_body">Mobile Betting Options 
As cellular expertise continues to advance, the demand for cellular betting options has surged. The best sports betting sites acknowledge this pattern and provide well-designed cellular platforms. These permit users to place bets conveniently from anywhere at any time.</text:p>
      <text:p text:style-name="Text_20_body">Ultimately, the extra information you can gather and analyze, the better positioned you will be to make astute betting selections. Knowledge is energy in sports betting, and leveraging it could separate profitable bettors from the inexperienced ones.</text:p>
      <text:p text:style-name="Text_20_body">Exploring and experimenting with these techniques allows bettors to seek out the ones that resonate with their danger preferences and produce successful outcomes. As with something, the key lies in understanding the potential dangers and rewards related to every betting system.</text:p>
      <text:p text:style-name="Text_20_body">Lastly, excellent <text:span text:style-name="Strong_20_Emphasis">customer support</text:span> is critical for addressing issues promptly and effectively. Look for websites that provide multiple channels of assist, including stay chat, e mail, and telephone choices to enhance your total betting experience.</text:p>
      <text:p text:style-name="Text_20_body">Another mistake is failing to conduct proper research. Relying solely on gut emotions or rumour can lead to poor betting choices. Always back your bets with substantial evidence collected from thorough research. Additionally, watch out for “chasing losses”—the act of increasing your bets in an attempt to reclaim previous losses. This strategy often leads to further losses and ought to be avoided.</text:p>
      <text:p text:style-name="Text_20_body">Advanced Betting Strategies 
Successful sports activities bettors typically employ superior methods to stay ahead of the game. One such strategy is <text:span text:style-name="Strong_20_Emphasis">value betting</text:span>, which entails figuring out odds that are mispriced by the bookmakers. By assessing the precise chance of an occasion occurring and comparing it to the odds offered, savvy bettors can spot value bets where potential payouts exceed the chance taken.</text:p>
      <text:p text:style-name="Text_20_body">To determine reliable toto sites, search for those which might be licensed and controlled by recognized authorities. Consult person evaluations and skilled evaluations to assess the site’s status. Additionally, check for robust safety measures, a variety of cost choices, and effective customer support. A reliable website will typically be transparent about its operations and insurance policies.</text:p>
      <text:p text:style-name="Text_20_body">A private Toto site is an internet playing platform that provides betting providers, sometimes on sports activities and different events, with restricted access to members solely. These websites prioritize consumer privacy, safety, and often present specialized betting choices and superior customer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oto_site_eviews</dc:title>
  </office:meta>
</office:document-meta>
</file>