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ve_ified_powe_ball_sites"/>While lottery video games like Powerball are primarily based on probability, there are strategies gamers can adopt to reinforce their gaming experience and probably improve their odds of profitable. One such technique is to hitch or kind a lottery pool. By pooling sources with friends, family, or coworkers, players can purchase more tickets and thereby enhance their chances without spending a significantly larger sum of cash.</text:p>
      <text:p text:style-name="Text_20_body">Whether you are an skilled gambler or a novice, the online surroundings presents a plethora of choices. Different types of bets—such as straight bets, level spreads, and over/under—cater to various preferences. Additionally, the convenience of inserting bets from cell devices additional enhances the appeal of online betting, making it easier than ever to get involved.</text:p>
      <text:p text:style-name="Text_20_body">Conversely, many traditional players benefit from the expertise of visiting a retail store, where they'll interact with the lottery environment and presumably take pleasure in informal interactions with fellow players and store clerks. Additionally, sure gamers appreciate having a physical ticket in hand, which may symbolize excitement and anticipation main up to the draw.</text:p>
      <text:p text:style-name="Text_20_body">The Importance of Research and Strategy 
In the aggressive world of sports betting, analysis is significant. Successful bettors typically spend appreciable time analyzing recreation statistics, player performances, and past outcomes to formulate effective methods. Various statistical fashions and betting systems can significantly influence decision-making processes, sharpening the edge one might have over less-informed counterparts.</text:p>
      <text:p text:style-name="Text_20_body">Understanding sports activities betting odds is essential for anyone seeking to delve into the exhilarating world of wagering. Odds dictate not only the potential returns of a bet but also the perceived probability of an occasion's end result. Whether you're a seasoned bettor or a novice, having a stable grasp on how odds work will enhance your betting expertise significantly. This information explores the intricacies of sports activities betting odds, their types, components influencing them, and the strategies to optimize your betting decisions. Additionally, we will introduce a valuable useful resource for bettors, 베픽, which presents complete insights and evaluations in the realm of sports betting odds.</text:p>
      <text:p text:style-name="Text_20_body">Additionally, social media is a powerful tool for connecting with different Powerball fanatics. Various teams on platforms like Facebook enable members to discuss strategies, celebrate wins, and share priceless information about upcoming attracts or tendencies. Communities like this foster camaraderie and a sense of belonging among players, contributing to overall enjoyment of the game.</text:p>
      <text:p text:style-name="Text_20_body">Moreover, the location is known for its user-friendly interface, making it accessible to both new bettors and seasoned professionals. Users can easily navigate by way of totally different sections, compare odds, and <text:a xlink:type="simple" xlink:href="https://drive3.movitv4k.com/@anncampos3248?page=about" text:style-name="Internet_20_link" text:visited-style-name="Visited_20_Internet_20_Link">read more</text:a> expert evaluations, ensuring they stay well-informed. This comprehensive strategy sets 베픽 apart, making it an essential useful resource in the realm of sports activities betting on-line.</text:p>
      <text:p text:style-name="Text_20_body">To improve sports activities betting outcomes, adopt a disciplined strategy to bankroll management, analyze odds for value, and utilize completely different betting methods such because the Martingale system or the Kelly Criterion. Consistently reviewing your betting historical past and learning from wins and losses additional helps refine your methods and enhances future performance.</text:p>
      <text:p text:style-name="Text_20_body">Another efficient strategy is the Kelly Criterion, which includes figuring out the optimum percentage of your bankroll to wager based mostly in your perceived edge in a given bet. This technique promotes sustainable growth and adjusts your betting dimension in accordance with the worth you find in specific odds.</text:p>
      <text:p text:style-name="Text_20_body">In addition to safety and convenience, another key advantage of verified Powerball websites is the accumulation of data and assets obtainable to customers. Many of these platforms offer not only ticket buying but in addition comprehensive guides, suggestions, and strategies for enjoying the lottery effectively. This instructional side may help gamers make informed selections, rising their possibilities of successful.</text:p>
      <text:p text:style-name="Text_20_body">Another important profit is the huge amount of data available at bettors' fingertips. Online betting platforms typically provide detailed statistics, professional analyses,  <text:a xlink:type="simple" xlink:href="https://repo.myapps.id/shellasimpson" text:style-name="Internet_20_link" text:visited-style-name="Visited_20_Internet_20_Link">here</text:a> and real-time updates, empowering users to make knowledgeable selections. By utilizing these assets, bettors can improve their odds of success and develop extra strategic betting approaches.</text:p>
      <text:p text:style-name="Text_20_body">Financial Management and Responsible Gambling 
Effective financial administration is essential when it comes to sports activities betting. Establishing a devoted finances for betting actions helps ensure that losses don't affect one's monetary stability. Bettors should treat betting as a type of entertainment somewhat than a guaranteed source of earnings, which can mitigate the danger of developing addictive behavi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ve_ified_powe_ball_sites</dc:title>
  </office:meta>
</office:document-meta>
</file>