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xplo_ing_ve_ified_toto_sites"/>The concept of <text:span text:style-name="Strong_20_Emphasis">bankroll management</text:span> is pivotal; it emphasizes that bettors should all the time wager within their means. This strategy not only provides longevity in betting but in addition fosters disciplined playing practices. Furthermore, value betting entails identifying discrepancies between perceived probabilities and precise betting odds, offering alternatives for worthwhile bets.</text:p>
      <text:p text:style-name="Text_20_body">By visiting Be픽, bettors can access a wealth of information that demystifies on-line sports activities betting. From understanding several varieties of bets to comparing odds and platforms, this web site serves as a one-stop-shop for bettors seeking to enhance their strategies. User evaluations and expert opinions supply insights into which platforms are greatest suited for particular person preferences.</text:p>
      <text:p text:style-name="Text_20_body">Key Features of Safe Powerball Websites 
One of probably the most significant options that make a Powerball website “secure” is its dedication to safe <text:a xlink:type="simple" xlink:href="https://git.chuangxin1.com/jeremiahmedran/lotto-whiz-guide/wiki/%25EC%258A%25A4%25ED%2594%25BC%25EB%2593%259C%25ED%2582%25A4%25EB%2585%25B8+%25ED%2599%2595%25EB%25A5%25A0+%25EB%25B6%2584%25EC%2584%259D%253A+%25EB%259E%259C%25EB%258D%25A4%25EA%25B3%25BC+%25EC%25A0%2584%25EB%259E%25B5%25EC%259D%2598+%25EC%25A1%25B0%25ED%2599%2594" text:style-name="Internet_20_link" text:visited-style-name="Visited_20_Internet_20_Link">get more info</text:a> transactions. A trustworthy site employs encryption applied sciences that shield customers from knowledge breaches and fraud. Furthermore, these sites often display clear contact data, policies on user privacy, and compliance with local legal guidelines.</text:p>
      <text:p text:style-name="Text_20_body">Bankroll Management 
Managing one's bankroll is essential in on-line sports betting. Many newcomers envision putting it wealthy quickly; nevertheless, it's extra correct to consider betting as a long-term venture. Setting a definite finances and adhering to it is important to stay in management and minimize risks.</text:p>
      <text:p text:style-name="Text_20_body">Additionally, BePick provides a group facet the place gamers can share their tales, suggestions, and even frustrations, making a assist network that advantages newcomers and skilled gamers alike. This collective knowledge is invaluable for anyone trying to improve their Powerball experience safely.</text:p>
      <text:p text:style-name="Text_20_body">Embracing security is step one in the course of a rewarding lottery expertise, permitting players to give attention to having fun with the fun of the game whereas minimizing risks. Always choose platforms that prioritize security and provide complete assets, as these will result in a <text:a xlink:type="simple" xlink:href="https://gitlab.grupolambda.info.bo/lindseyberrios/powerball-tales-pro/-/issues/4" text:style-name="Internet_20_link" text:visited-style-name="Visited_20_Internet_20_Link">get more info</text:a> enjoyable and successful Powerball journey.</text:p>
      <text:p text:style-name="Text_20_body">1. Moneyline Bets: These are the only form of betting, where a bettor places a wager on which team or participant will win an event. The odds reflect the risk related to every selection, with favorites having lower payouts and underdogs providing higher returns.</text:p>
      <text:p text:style-name="Text_20_body">2. Injuries and Roster Changes: Injuries to key players can drastically alter a staff's prospects, resulting in adjustments in the betting strains. Keeping monitor of damage reports and roster changes is crucial for bettors aiming to capitalize on potential shifts out there.</text:p>
      <text:p text:style-name="Text_20_body">2. Point Spread Bets: In this market, the bookmaker creates a margin that the favored staff must beat to cover the unfold. This wager levels the enjoying area, permitting bettors to wager on either side of the matchup extra fairly.</text:p>
      <text:p text:style-name="Text_20_body">In addition to safety, verified toto websites usually present enhanced buyer support services, as they attempt to take care of their reputation inside the industry. Players who encounter issues can expect immediate and effective help, which contributes to a more enjoyable betting experience.</text:p>
      <text:p text:style-name="Text_20_body">The <text:a xlink:type="simple" xlink:href="https://gitlab.grupolambda.info.bo/omar27n6435301" text:style-name="Internet_20_link" text:visited-style-name="Visited_20_Internet_20_Link">website</text:a> features a user-friendly interface where bettors can simply navigate varied sports categories, achieve entry to expert critiques, and analyze betting tendencies. BePick not only highlights the newest odds but in addition provides priceless educational assets, making certain that each novice and experienced bettors can enhance their understanding of the betting panorama.</text:p>
      <text:p text:style-name="Text_20_body">The security of verified toto websites is ensured via complete measures, including advanced encryption technologies and common audits by regulatory authorities. Players can count on their private and monetary info to be shielded from unauthorized access, allowing for a safer betting environment.</text:p>
      <text:p text:style-name="Text_20_body">This shared information acts as a reliable reference level for new bettors. For instance, recurring complaints about slow payout processes can sign the need for caution when selecting a specific platform. Conversely, consistent praise for a sportsbook’s customer service could reinforce a bettor’s confidence in using that site.</text:p>
      <text:p text:style-name="Text_20_body">Another hallmark of trustworthy websites is the presence of user critiques and ratings. These insights from fellow gamers not solely highlight the strengths of a platform but in addition reveal any weaknesses, allowing newcomers to approach cautiously.</text:p>
      <text:p text:style-name="Text_20_body">1. Team Performance: The present form of groups considerably impacts betting markets. A staff's current performance, including wins, losses, and overall statistics, can sway public opinion and subsequently affect the chances.</text:p>
      <text:p text:style-name="Text_20_body">The Role of Bonuses and Promotions 
Bonuses and promotions play a big function in sports betting comparison. They are designed to draw new users and retain current ones. <text:span text:style-name="Strong_20_Emphasis">Welcome bonuses</text:span>, similar to deposit matches or free bets, can provide an excellent start line for brand spanking new bettors. Comparing these bonuses across different platforms can help you establish which sites provide the most effective preliminary incentive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explo_ing_ve_ified_toto_sites</dc:title>
  </office:meta>
</office:document-meta>
</file>