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vegas_slots_online"/>How Live Dealer Roulette Works 
Live dealer roulette operates through superior streaming technology, permitting players to watch the game being performed in real time. Each game is hosted by knowledgeable supplier in a studio designed to resemble a casino surroundings. Players can place their bets utilizing a digital interface whereas watching the action unfold live on their screens. This setup makes use of multiple camera angles to make certain that each facet of the game is captured clearly. The interplay is facilitated through a chat operate, giving gamers the chance to communicate with the dealer, ask questions, and enjoy a extra customized gaming experience.</text:p>
      <text:p text:style-name="Text_20_body">Classic slots remain popular for their simplicity and nostalgia. These video games usually characteristic three reels, easy mechanics, and traditional symbols like cherries and bars. On the opposite hand, fashionable video slots typically have 5 or more reels, extensive paylines, and engaging storylines. These video games can transport players to totally different worlds while maintaining them entertained for hours.</text:p>
      <text:p text:style-name="Text_20_body">Reading the Fine Print 
Before claiming any bonus, it is imperative to <text:a xlink:type="simple" xlink:href="https://tcssc5.com/%eb%af%bf%ec%9d%84-%ec%88%98-%ec%9e%88%eb%8a%94-%ec%b9%b4%ec%a7%80%eb%85%b8%ec%82%ac%ec%9d%b4%ed%8a%b8%ec%9d%98-%eb%aa%a8%eb%93%a0-%ea%b2%83-%ec%84%b1%ea%b3%b5%ec%a0%81%ec%9d%b8-%ea%b2%8c%ec%9e%84/" text:style-name="Internet_20_link" text:visited-style-name="Visited_20_Internet_20_Link">read more</text:a> the phrases and situations related to it. Many players overlook these details, resulting in frustration later due to unmet wagering necessities or restrictions. Common situations include <text:span text:style-name="Strong_20_Emphasis">wagering requirements</text:span>, which dictate what quantity of instances you should bet the bonus quantity earlier than you can withdraw winnings. Always give attention to this facet to keep away from disappointment.</text:p>
      <text:p text:style-name="Text_20_body">Bonus features are another important side of on-line slots. Free spins, multipliers, and bonus rounds add further layers of pleasure to the gaming course of. Players should take time to understand how these options work and how they are often activated, as they often significantly increase the potential for victories.</text:p>
      <text:p text:style-name="Text_20_body">Its transition into mainstream casino tradition occurred within the late twentieth century, establishing baccarat as a staple in each land-based and online casinos. The sport has since maintained its attract, regularly portrayed in films and pop culture as a sophisticated alternative for gamblers trying to win huge.</text:p>
      <text:p text:style-name="Text_20_body">Strategies for Success 
While slots are primarily games of likelihood, applying certain strategies can improve the gaming experience and probably increase the percentages of winning. Firstly, players ought to establish a price range to stop overspending. By setting limits on both deposits and losses, gamers can enjoy their time with out falling into the trap of gambling more than they'll afford.</text:p>
      <text:p text:style-name="Text_20_body">Exploring Bonuses and Promotions 
Bonuses play a major position within the online gambling world, providing gamers with extra alternatives to boost their bankrolls. Many casinos provide welcome bonuses, reload bonuses, and loyalty applications that reward consistent gamers. Understanding these promotions lets you make the most of your budget and maximize your playtime.</text:p>
      <text:p text:style-name="Text_20_body">Practice is paramount in relation to mastering online roulette. Many online casinos provide free-play or demo variations of their games, permitting gamers to sharpen their skills with out financial threat. This apply enables novices to familiarize themselves with the game mechanics, experiment with different methods, and build confidence earlier than wagering actual money.</text:p>
      <text:p text:style-name="Text_20_body">Many players recommend the Martingale system as an efficient methodology for managing bets. However, it is crucial to set limits and never chase losses. Remember, no strategy guarantees wins; managing your bankroll successfully is key. Focus on sticking to your finances and making informed selections somewhat than relying solely on methods.</text:p>
      <text:p text:style-name="Text_20_body">Lastly, practicing with free variations of slot games may be an effective way to hone abilities and understand specific sport mechanics without monetary danger. Many online casinos supply demo modes, allowing gamers to apply and discover totally different slots before committing real cash.</text:p>
      <text:p text:style-name="Text_20_body">Learning the Rules and Strategies 
Before inserting your first bet, familiarize your self with the rules of on-line roulette. Knowing how the sport is played, the different sorts of bets, and the house edge associated with every choice will improve your technique. Beginners should begin with simple methods like the Martingale system, the place you double your bet after every loss. This methodology goals to recoup earlier losses however requires careful bankroll management to avoid important monetary risks.</text:p>
      <text:p text:style-name="Text_20_body">Visiting any of one of the best casinos with slots will present an array of options from traditional, retro machines to the most recent, cutting-edge video slots. It is advisable for gamers to verify on line casino websites for the most recent recreation offerings and distinctive promotions to maximize <text:a xlink:type="simple" xlink:href="https://antenna-audio.com/%ec%b9%b4%ec%a7%80%eb%85%b8%ec%82%ac%ec%9d%b4%ed%8a%b8-%ec%95%88%ec%a0%84%ed%95%98%ea%b3%a0-%ec%9c%a0%ec%9d%b5%ed%95%9c-%ec%98%a8%eb%9d%bc%ec%9d%b8-%ea%b2%8c%ec%9e%84%ec%9d%98-%ec%84%b8%ea%b3%84/" text:style-name="Internet_20_link" text:visited-style-name="Visited_20_Internet_20_Link">Read More</text:a> their expertise.</text:p>
      <text:p text:style-name="Text_20_body">Understanding the indicators of drawback playing can be important. If enjoying slots turns into more about chasing losses or leads to negative impacts on personal or financial well-being, it is important to hunt assist. Many online casinos present sources and instruments to help players in managing their gambling ha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vegas_slots_online</dc:title>
  </office:meta>
</office:document-meta>
</file>