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ing_vi_tual_casino_games"/>The mechanics additionally differ amongst different games. Some could have jackpot triggers that require particular combos,  <text:a xlink:type="simple" xlink:href="https://funnie.us/%EB%B0%94%EC%B9%B4%EB%9D%BC%EC%82%AC%EC%9D%B4%ED%8A%B8-%EC%9E%85%EA%B8%88-%EB%B3%B4%EB%84%88%EC%8A%A4-%EC%B5%9C%EB%8C%80%ED%95%9C-%ED%99%9C%EC%9A%A9%ED%95%98%EB%8A%94-%EB%B0%A9%EB%B2%95%EA%B3%BC/" text:style-name="Internet_20_link" text:visited-style-name="Visited_20_Internet_20_Link">카지노사이트</text:a> whereas others may merely award the pot randomly. Understanding these rules is essential for anybody seeking to maximize their possibilities of successful big.</text:p>
      <text:p text:style-name="Text_20_body">Additionally, land-based casinos proceed to characteristic these video games prominently, usually displaying their jackpots to entice players. For those who benefit from the immersive expertise of live gaming, visiting a physical casino can provide a thrilling environment steeped in excitement.</text:p>
      <text:p text:style-name="Text_20_body">Overall, understanding the basics of slot machines helps players make extra knowledgeable decisions. This knowledge is vital to selecting the best slots to play, whether or not for casual fun or critical playing.</text:p>
      <text:p text:style-name="Text_20_body">Bonuses and Promotions: Online casinos incessantly offer bonuses such as welcome packages, free spins, and loyalty rewards, which are much less common in conventional settings. These promotions entice new gamers and retain present ones.</text:p>
      <text:p text:style-name="Text_20_body">Furthermore, as 5G technology becomes extra widespread, it'll enable for sooner and extra seamless gameplay, offering an enhanced experience for gamers. As more gamers flip to mobile gadgets for their gaming needs, the trade will proceed evolving to fulfill these demands.</text:p>
      <text:p text:style-name="Text_20_body">Key Features of Quality Casino Customer Support 
A top-tier on line casino customer assist system should embody various key options that cater to player wants. Firstly, availability is essential; help ought to be accessible 24/7 to adjust to the calls for of gamers from different time zones. This ensures that any points can be addressed promptly, regardless of once they come up.</text:p>
      <text:p text:style-name="Text_20_body">While slots are primarily games of probability, playing high RTP slots can increase your odds over time. Additionally, familiarizing yourself with game guidelines, using efficient betting strategies, and benefiting from casino bonuses can enhance your general experience and potential returns.</text:p>
      <text:p text:style-name="Text_20_body">Many on-line casinos have developed dedicated cellular apps that present seamless access to their video games. The optimization for cellular units ensures that players expertise high-quality graphics and clean gameplay, similar to their desktop counterparts. Additionally, cell gaming allows gamers to take advantage of on-the-go promotions and bonuses.</text:p>
      <text:p text:style-name="Text_20_body">Tips for Winning at Slots 
While slot games are primarily based on luck, certain methods can enhance your overall 온카 gaming expertise and potential wins. Setting a budget earlier than taking half in is essential; it helps handle your money effectively, permitting you to enjoy the game without overspending.</text:p>
      <text:p text:style-name="Text_20_body">Many casinos show RTP percentages for his or her games, allowing gamers to make informed selections. A slot with an RTP of 96% means that, on average, a participant can expect to receive $96 for every $100 wagered. Such excessive RTP slots may be extra favorable in the lengthy run, though outcomes could range in the brief time period.</text:p>
      <text:p text:style-name="Text_20_body">Meanwhile, “Mega Moolah” is famous for its progressive jackpot, usually creating millionaires with life-changing payouts. These games illustrate a mix of high-quality manufacturing and captivating gameplay, making them standout options for gamers in search of one of the best slots to play.</text:p>
      <text:p text:style-name="Text_20_body">The Growth of Online Slot Gaming 
The evolution of expertise has significantly impacted the gaming business, notably the emergence of on-line casinos. Players are now not restricted to land-based venues; instead, they'll have interaction in varied video games from the comfort of their properties. Online slot video games, particularly, have turn into favourite decisions as a result of their simplicity and vast vary of options.</text:p>
      <text:p text:style-name="Text_20_body">Furthermore, free slots often mimic the features of their paid counterparts, making certain players obtain an analogous experience. Many free video games embrace bonus rounds, distinctive symbols, and progressive jackpots, giving players a taste of the excitement with out financial consequences.</text:p>
      <text:p text:style-name="Text_20_body">Yes, respected on-line casinos be positive that their free slots are truthful and safe. These platforms make the most of Random Number Generators (RNG) to ensure unbiased outcomes for every spin. Moreover, licensed casinos adhere to strict regulations to guard player data and preserve a safe gaming environment. Before playing, it is advisable to choose casinos with legitimate licenses and positive critiques to ensure a secure and pleasant experience.</text:p>
      <text:p text:style-name="Text_20_body">Understanding the Importance of Customer Support in Casinos 
In the competitive panorama of online gaming, providing excellent customer assist is crucial. Players seek an enticing and seamless experience after they wager their money. When issues come up, having a educated and responsive help group could make a big difference in customer satisfaction. Good casino customer support not solely addresses complaints but in addition fosters participant loyalty by showing that the on line casino <text:a xlink:type="simple" xlink:href="https://dayinside.com/%eb%b0%94%ec%b9%b4%eb%9d%bc%ec%82%ac%ec%9d%b4%ed%8a%b8-%ea%b2%8c%ec%9e%84-%ec%a0%84%eb%9e%b5-%ea%b3%b5%ec%9c%a0-%ec%8a%b9%eb%a5%a0%ec%9d%84-%eb%86%92%ec%9d%b4%eb%8a%94-%eb%b9%84%eb%b2%95/" text:style-name="Internet_20_link" text:visited-style-name="Visited_20_Internet_20_Link">온카</text:a> values its custom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ing_vi_tual_casino_games</dc:title>
  </office:meta>
</office:document-meta>
</file>