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t_eme_gummies:p_omoting_ove_all_wellbeing"/>Extreme Gummies Reviews Awards: 4 Reasons Why They Dont Work &amp; What You Can Do About It</text:p>
      <text:p text:style-name="Text_20_body">Order Extreme Gummies have taken the wellness market by storm, positioning themselves as a convenient and tasty solution for health-conscious individuals. These gummies cater to various health aspects, offering benefits such as improved sleep, enhanced focus, and general wellness improvements. This report delves into the various characteristics, benefits,  <text:a xlink:type="simple" xlink:href="http://123.215.230.149/wiki/index.php/Extreme_Gummies:_Myths_Vs._Facts_About_Male_Enhancement" text:style-name="Internet_20_link" text:visited-style-name="Visited_20_Internet_20_Link">Order Extreme Gummies</text:a> and considerations associated with Order Extreme Gummies.</text:p>
      <text:p text:style-name="Text_20_body">Introduction to Order Extreme Gummies</text:p>
      <text:p text:style-name="Text_20_body">In todayâs fast-paced world, individuals are increasingly seeking convenient and enjoyable ways to enhance their health and wellbeing. Gummies have rapidly emerged as a popular choice,  Extreme Gummies Supplemen primarily due to their ease of consumption and palatable flavors. Order Extreme Gummies capitalize on this trend, offering a range of formulations designed to target different health needs. These gummies are primarily marketed as dietary supplements, leveraging natural ingredients to deliver their health benefits.</text:p>
      <text:p text:style-name="Text_20_body">Product Composition</text:p>
      <text:p text:style-name="Text_20_body">The formulation of Order <text:a xlink:type="simple" xlink:href="http://www.aurens.or.jp/~nerv/c-bbs1/c-bbs.cgi" text:style-name="Internet_20_link" text:visited-style-name="Visited_20_Internet_20_Link">Buy Extreme Gummies</text:a> Gummies is one of their primary attractions. The ingredients are often derived from natural sources, ensuring that they align with the preferences of consumers who lean towards organic and non-GMO products. Common ingredients include vitamins such as B, C, and D, minerals like zinc and calcium,  <text:a xlink:type="simple" xlink:href="http://forum.altaycoins.com/profile.php?id=951816" text:style-name="Internet_20_link" text:visited-style-name="Visited_20_Internet_20_Link">Order Extreme Gummies</text:a> as well as herbal extracts like melatonin, ginseng, and turmeric for their supposed health-enhancing properties. Furthermore, these gummies often contain CBD or hemp extracts for relaxation and stress relief without the psychoactive effects associated with THC.</text:p>
      <text:p text:style-name="Text_20_body">Health Benefits</text:p>
      <text:p text:style-name="Text_20_body">Order Extreme Gummies are marketed with a variety of health claims, all aiming to improve the overall quality of life for users. Some commonly cited benefits include:</text:p>
      <text:p text:style-name="Text_20_body">Enhanced Sleep Quality: Many formulations incorporate melatonin or  <text:a xlink:type="simple" xlink:href="https://wiki.roboco.co/index.php/Extreme_Gummies:_How_They_Help_With_Chronic_Health_Issues" text:style-name="Internet_20_link" text:visited-style-name="Visited_20_Internet_20_Link">Order Extreme Gummies</text:a> CBD, both known for their potential to regulate sleep patterns and enhance sleep quality. This can be particularly beneficial for  Order Extreme Gummies those suffering from insomnia or irregular sleep cycles.</text:p>
      <text:p text:style-name="Text_20_body">Stress and Anxiety Reduction: Ingredients such as CBD,  <text:a xlink:type="simple" xlink:href="https://systemcheck-wiki.de/index.php?title=Extreme_Gummies:_Effective_Strategies_For_Male_Wellness" text:style-name="Internet_20_link" text:visited-style-name="Visited_20_Internet_20_Link">Order Extreme Gummies</text:a> B vitamins, and herbal extracts like ashwagandha are included for their reported ability to induce calmness and reduce anxiety, helping users manage everyday stress more effectively.</text:p>
      <text:p text:style-name="Text_20_body">Immune Support: Vitamins C, D, and zinc are staples for supporting immune function. These nutrients can help bolster the body's defenses against common illnesses, especially during peak seasons of flu and colds.</text:p>
      <text:p text:style-name="Text_20_body">Cognitive Function: Ingredients like omega-3 fatty acids, ginseng, and B vitamins are purported to enhance focus, memory, and mental clarity. These benefits are particularly appealing for students and professionals seeking cognitive enhancement.</text:p>
      <text:p text:style-name="Text_20_body">Consumer Considerations</text:p>
      <text:p text:style-name="Text_20_body">While <text:a xlink:type="simple" xlink:href="https://higgledy-piggledy.xyz/index.php/User:JeffryDle3" text:style-name="Internet_20_link" text:visited-style-name="Visited_20_Internet_20_Link">Order Extreme Gummies</text:a> promise a range of benefits, potential consumers should consider several factors before integrating them into their health regimen:</text:p>
      <text:p text:style-name="Text_20_body">Dietary Restrictions: It is essential to review the ingredient list for potential allergens and dietary compliance issues (e.g., vegan or gluten-free preferences).</text:p>
      <text:p text:style-name="Text_20_body">Regulatory Status: As with most dietary supplements, these gummies may not be subject to the same rigorous testing and approval processes as pharmaceutical drugs. Consumers should opt for products that adhere to quality standards and are produced in certified facilities.</text:p>
      <text:p text:style-name="Text_20_body">Consultation with Healthcare Providers: Consulting with healthcare professionals is recommended, especially for individuals with underlying health conditions or those taking other medications to avoid potential interactions.</text:p>
      <text:p text:style-name="Text_20_body">Market Position and Customer Feedback</text:p>
      <text:p text:style-name="Text_20_body">Order Extreme Gummies occupy a strong position in the market, driven by their strong brand presence and effective marketing strategies. The company's use of social media and influencer endorsements has successfully captured the attention of younger demographics, contributing to a loyal customer base. Customer reviews often highlight the pleasant taste and  <text:a xlink:type="simple" xlink:href="https://www.diekassa.at/kassenwiki/index.php?title=Extreme_Gummies:_How_They_Support_Digestive_Health" text:style-name="Internet_20_link" text:visited-style-name="Visited_20_Internet_20_Link">Order Extreme Gummies</text:a> noticeable health improvements, particularly in sleep quality and mood stabilization.</text:p>
      <text:p text:style-name="Text_20_body">Conclusion</text:p>
      <text:p text:style-name="Text_20_body">Order Extreme Gummies represent a contemporary approach to wellness,  <text:a xlink:type="simple" xlink:href="https://www.hohenbergen.de/index.php/Benutzer:JessTilly819" text:style-name="Internet_20_link" text:visited-style-name="Visited_20_Internet_20_Link">Order Extreme Gummies</text:a> merging convenience with scientifically-backed ingredients. While they offer a multitude of potential health benefits, consumers should remain informed and discerning, ensuring products are incorporated safely into their health routines. By considering personal health needs and consulting with professionals, users can maximize the benefits of these innovative supplements, contributing positively to their overall wellbeing. As the demand for alternative health solutions continues to grow, <text:a xlink:type="simple" xlink:href="http://wiki.die-karte-bitte.de/index.php/Extreme_Gummies:_Combining_Them_With_A_Healthy_Lifestyle" text:style-name="Internet_20_link" text:visited-style-name="Visited_20_Internet_20_Link">Order Extreme Gummies</text:a> are well-positioned to remain a popular choice for those seeking holistic health improvements in a convenient 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t_eme_gummies:p_omoting_ove_all_wellbeing</dc:title>
  </office:meta>
</office:document-meta>
</file>