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t_eme_gummies:unde_standing_thei_ole_in_male_enhancement"/>The Mafia Guide To Extreme Gummies Supplemen</text:p>
      <text:p text:style-name="Text_20_body">In recent years, the candy industry has witnessed a surge in popularity for an intriguing subcategory of confectionery known as extreme gummies. These hyper-flavored treats have captured the imaginations and taste buds of consumers worldwide, drawing fans of adventurous snacking into a colorful, chewy world of bold tastes and, sometimes, unusual shapes. This article delves into what makes extreme gummies so captivating, explores their origins and evolution,  <text:a xlink:type="simple" xlink:href="http://ringturbine.com:80/index.php/Extreme_Gummies:_Understanding_Their_Role_In_Male_Enhancement" text:style-name="Internet_20_link" text:visited-style-name="Visited_20_Internet_20_Link">Extreme Gummies</text:a> and highlights their impact on both the snack industry and consumer culture.</text:p>
      <text:p text:style-name="Text_20_body">Understanding Extreme Gummies</text:p>
      <text:p text:style-name="Text_20_body">Extreme gummies are a class of gummy candies that go beyond the traditional sweet flavor profiles, offering consumers an intense sensory experience. These candies are typically characterized by their vibrant colors, exaggerated flavors—often sour, spicy, or a combination of both—and their creative, often outlandish packaging and shapes. From ultra-sour varieties that leave a tingling sensation on the tongue to heat-infused gummies that challenge the palate, extreme gummies provide a thrilling alternative to their milder counterparts.</text:p>
      <text:p text:style-name="Text_20_body">The Origins and Rise of Extreme Gummies</text:p>
      <text:p text:style-name="Text_20_body">Although gummies have been around since the early 1900s, the rise of extreme gummies is a more recent phenomenon. The trend can be traced back to the late 20th century when the demand for more adventurous and daring food experiences began to grow. This shift was partly fueled by a general trend in the food industry towards <text:a xlink:type="simple" xlink:href="https://git.dev-store.ru/shanijerome977" text:style-name="Internet_20_link" text:visited-style-name="Visited_20_Internet_20_Link">Buy Extreme Gummies</text:a> flavors—think hot sauces, tangy snacks, and bitter brews.</text:p>
      <text:p text:style-name="Text_20_body">Pioneers in this niche market, such as the creators of Warheads and Toxic Waste candies, demonstrated that there was a youthful and energetic market eager for <text:a xlink:type="simple" xlink:href="https://git.cooqie.ch/loreenhooker3" text:style-name="Internet_20_link" text:visited-style-name="Visited_20_Internet_20_Link">Extreme Gummies Reviews</text:a> experiences. These candy-makers introduced gummies that packed an intense punch, captivating those who were looking for something beyond the typical sugary treat. The market for extreme gummies has since expanded exponentially, with established candy brands and new players alike exploring this dynamic segment.</text:p>
      <text:p text:style-name="Text_20_body">The Science Behind the Sensation</text:p>
      <text:p text:style-name="Text_20_body">Extreme gummies are not just about bold flavors; their unique sensory impact is backed by science. The appeal of these candies often lies in the body's physiological responses to sourness and spiciness. The puckering and watering of the mouth caused by sour gummies are due to the activation of taste buds sensitive to acidity, while spicy gummies trigger pain receptors known as TRPV1 that detect capsaicin—the same compound found in chili peppers.</text:p>
      <text:p text:style-name="Text_20_body">Flavor scientists and candy technologists work to balance these intense elements to create a product that is both enjoyable and challenging. Achieving the right level of intensity requires precision and an understanding of not just flavor compounds, but also texture and aroma, all of which contribute to the overall experience of consuming extreme gummies.</text:p>
      <text:p text:style-name="Text_20_body">Marketing and Consumer Appeal</text:p>
      <text:p text:style-name="Text_20_body">The marketing of extreme gummies is a crucial aspect of their success. Brands often employ vibrant, eye-catching packaging that reflects the daring nature of the candy inside. The names and branding—like “Atomic-Sour” or “Inferno-Bites”—suggest a level of risk and adventure that appeals particularly to teenagers and young adults. This demographic gravitates toward novelty and experiences that they can share with friends, often leading to viral challenges and social media content that further boosts the popularity of extreme gummies.</text:p>
      <text:p text:style-name="Text_20_body">Brands also tap into interactive marketing strategies, such as taste challenges or limited-time flavors, to maintain consumer interest and loyalty. The cultural phenomenon of “extreme eating challenges” has found a natural home in the world of extreme gummies, with consumers often eager to test their taste limits in friendly competitions.</text:p>
      <text:p text:style-name="Text_20_body">Impact on the Snack Industry</text:p>
      <text:p text:style-name="Text_20_body">The popularity of <text:a xlink:type="simple" xlink:href="https://gitlab.truckxi.com/jeannielack37" text:style-name="Internet_20_link" text:visited-style-name="Visited_20_Internet_20_Link">extreme gummies</text:a> has had a significant impact on the snack industry as a whole. Their success has prompted other confectionery producers to innovate and experiment with flavor and format, encouraging a wave of creativity across the sector. The trend has also influenced adjacent markets, with similar bold-flavored products appearing in categories like chips, popcorn, and even beverages.</text:p>
      <text:p text:style-name="Text_20_body">Moreover, the demand for unique sensory experiences has led to the development of healthier versions of extreme gummies. Some companies have introduced products that cater to the growing health-conscious consumer base, offering sugar-free, organic, or gelatin-free options without compromising on the intense flavor that defines extreme gummies.</text:p>
      <text:p text:style-name="Text_20_body">Conclusion</text:p>
      <text:p text:style-name="Text_20_body">The allure of extreme gummies lies in their ability to transform the act of snacking into a thrilling adventure. By embracing audacious flavors and leveraging exciting branding and marketing strategies, these candies have carved out a robust niche in the confectionery market. As consumer preferences continue to evolve, it is likely that extreme gummies will remain a dynamic force, constantly pushing the boundaries of flavor and experience. Whether as a daring challenge or  <text:a xlink:type="simple" xlink:href="https://galgbtqhistoryproject.org/wiki/index.php/User:BennettHutt9356" text:style-name="Internet_20_link" text:visited-style-name="Visited_20_Internet_20_Link">Extreme Gummies</text:a> a simple indulgence, extreme gummies offer a sweet escape from the ordinary—one bold bite at 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t_eme_gummies:unde_standing_thei_ole_in_male_enhancement</dc:title>
  </office:meta>
</office:document-meta>
</file>