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_ee_spins_in_slot_games"/>Additionally, tournaments in stay poker rooms attract varied members, permitting players to compete towards new faces. This diversity enriches the gaming experience, as gamers across completely different ability ranges and taking part in styles work together and be taught from one another. The opportunity for camaraderie and shared pleasure is a big draw for many who frequent these venues.</text:p>
      <text:p text:style-name="Text_20_body">Free spins provide gamers an thrilling opportunity to reinforce their gaming experience with out consuming their funds. Many on-line casinos present slots with free spins as a promotional characteristic, allowing players to win real cash while enjoying their favorite video games. Understanding how free spins work and their strategic utility can significantly improve your possibilities of profitable and maximizing your gameplay. This article delves into the idea of free spins in slot games, the varied types available, and strategies for taking advantage of these provides.</text:p>
      <text:p text:style-name="Text_20_body">Moreover,  <text:a xlink:type="simple" xlink:href="https://kmbbb80.com/%ec%b9%b4%ec%a7%80%eb%85%b8%ec%82%ac%ec%9d%b4%ed%8a%b8%ec%9d%98-%eb%aa%a8%eb%93%a0-%ea%b2%83-%ec%95%88%ec%a0%84%ed%95%98%ea%b2%8c-%ec%a6%90%ea%b8%b0%eb%8a%94-%ec%98%a8%eb%9d%bc%ec%9d%b8-%ea%b2%8c/" text:style-name="Internet_20_link" text:visited-style-name="Visited_20_Internet_20_Link">카지노친구</text:a> recreation builders continually innovate, introducing progressive jackpots that may attain astounding quantities, additional enticing gamers to attempt their luck. These progressive slots contribute a portion of each guess to a communal prize pool, which grows until someone wins it, creating life-changing opportunities for fortunate gamers.</text:p>
      <text:p text:style-name="Text_20_body">Bankroll Management Techniques 
Effective bankroll management is a key side of sustaining your online roulette experience. Setting strict limits on how a lot you can afford to lose and making a betting plan are vital in sustaining financial well being whereas having fun with the sport. Divide your complete bankroll into smaller periods, permitting you to play over an extended interval without depleting your funds too quickly.</text:p>
      <text:p text:style-name="Text_20_body">Additionally, implementing win and  <text:a xlink:type="simple" xlink:href="https://maxbridges.club/2024/11/11/%ec%b9%b4%ec%a7%80%eb%85%b8%ec%82%ac%ec%9d%b4%ed%8a%b8-%ec%98%a8%eb%9d%bc%ec%9d%b8-%eb%8f%84%eb%b0%95%ec%9d%98-%eb%aa%a8%eb%93%a0-%ea%b2%83/" text:style-name="Internet_20_link" text:visited-style-name="Visited_20_Internet_20_Link">More info</text:a> loss limits helps in making knowledgeable selections. For instance, determining when to stroll away after reaching a selected revenue or loss threshold is crucial to avoiding emotional decision-making, which often leads to additional losses.</text:p>
      <text:p text:style-name="Text_20_body">Future Trends in Themed Slot Games 
As know-how continues to evolve, themed slot games are likely to see much more progressive developments. Virtual actuality (VR) and augmented actuality (AR) might create even more immersive experiences, allowing gamers to step into the world of their favorite themes like never before.</text:p>
      <text:p text:style-name="Text_20_body">Yes, many on-line casinos provide mobile-friendly versions of their websites or devoted apps that allow you to play online slot video games for real money on your smartphone or tablet. Ensure the on line casino is suitable together with your gadget for an optimum expertise on the go.</text:p>
      <text:p text:style-name="Text_20_body">Banking Options and Mobile Compatibility 
In at present's digital age, having a range of secure and handy banking options is essential for any high blackjack web site. Players should search for sites that assist various methods together with credit/debit cards, e-wallets like PayPal and Skrill, and even cryptocurrencies.</text:p>
      <text:p text:style-name="Text_20_body">Once you've got chosen a casino, familiarize your self with its bonuses and promotions. Many websites offer welcome bonuses or free spins that can provide your bankroll a much-needed boost. However, it’s vital to learn the phrases and circumstances associated with these promotions, paying shut attention to wagering necessities that can affect your capacity to withdraw winnings.</text:p>
      <text:p text:style-name="Text_20_body">Customer Support and Resources 
When playing on-line slot games for actual money, accessing dependable buyer support is crucial. Issues can come up throughout gameplay, whether it’s a technical downside or questions about a bonus feature. Look for casinos that supply a number of help channels, including live chat, email, and telephone assist.</text:p>
      <text:p text:style-name="Text_20_body">Promotions featuring free spins can drive vital site visitors to a casino’s site, enhancing its visibility and status. Many players enjoy the thrill of attempting new video games, and  <text:a xlink:type="simple" xlink:href="https://v78932.com/%ec%b9%b4%ec%a7%80%eb%85%b8%ec%82%ac%ec%9d%b4%ed%8a%b8%ec%9d%98-%eb%aa%a8%eb%93%a0-%ea%b2%83-%ec%95%88%ec%a0%84%ed%95%98%ea%b2%8c-%ec%a6%90%ea%b8%b0%eb%8a%94-%ec%98%a8%eb%9d%bc%ec%9d%b8-%ec%b9%b4/" text:style-name="Internet_20_link" text:visited-style-name="Visited_20_Internet_20_Link">바카라사이트</text:a> free spins present the proper incentive. This promotional technique cultivates a way of loyalty, as players are extra probably to return to a on line casino that permits them to maximise their gaming experiences.</text:p>
      <text:p text:style-name="Text_20_body">What Are Free Spins? 
Free spins are bonus rounds in on-line slot games that enable players to spin the reels without wagering their very own money. Generally provided as a half of promotional campaigns or loyalty rewards, these spins allow gamers to potentially win actual money while minimizing their danger. The great factor about free spins lies of their ability to add excitement and prolong gameplay with out further costs.</text:p>
      <text:p text:style-name="Text_20_body">Understanding House Edge and Odds 
An essential aspect of creating effective online roulette methods is knowing the house edge and odds. The house edge refers again to the casino's advantage over the participant, which is set by various elements, together with the kind of roulette being played. For instance, European roulette has a house edge of two.7%, while American roulette, with its double zero, has a better fringe of 5.2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_ee_spins_in_slot_games</dc:title>
  </office:meta>
</office:document-meta>
</file>