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st_etu_ns_f_om_toto_sites"/>Effective Strategies for Quick Wins 
While no strategy ensures success, sure approaches can enhance the chances of quick money. One of the most effective strategies is the value betting strategy. This method involves figuring out bets that look like undervalued by the bookmaker. By conducting thorough research and analysis on teams, players, and sport conditions, bettors can find discrepancies in odds, putting bets which have a higher likelihood of profitable than what the odds counsel.</text:p>
      <text:p text:style-name="Text_20_body">Additionally, following expert analyses and predictions can provide useful perspectives. Many sports activities analysts and professional bettors share their insights by way of blogs, podcasts, and social media. Engaging with this content may improve understanding and expose bettors to new methods and concepts, making them <text:a xlink:type="simple" xlink:href="https://funnie.us/%EB%A8%B9%ED%8A%80-%EA%B1%B1%EC%A0%95-%EC%97%86%EB%8A%94-%ED%86%A0%ED%86%A0%EC%82%AC%EC%9D%B4%ED%8A%B8%EC%9D%98-%EB%AA%A8%EB%93%A0-%EA%B2%83-%EC%95%88%EC%A0%84%ED%95%98%EA%B3%A0-%EC%8B%A0%EB%A2%B0/" text:style-name="Internet_20_link" text:visited-style-name="Visited_20_Internet_20_Link">get more info</text:a> adept at navigating the complicated world of sports activities betting.</text:p>
      <text:p text:style-name="Text_20_body">The major purpose of these evaluations is to spotlight the strengths and weaknesses of different platforms. Users can explore aspects similar to user interface, ease of navigation, and the number of betting options available. Moreover, by examining person feedback, potential bettors acquire insights into the general trustworthiness and reliability of the site.</text:p>
      <text:p text:style-name="Text_20_body">User Experience and UI Design 
A essential facet of sports betting software is consumer experience (UX) and consumer interface (UI) design. The success of a betting platform usually hinges on how intuitive and fascinating it is for users. A well-designed UI encourages users to navigate easily, find needed data rapidly, and place bets with minimal friction.</text:p>
      <text:p text:style-name="Text_20_body">Security and Regulation 
Security is a significant concern for bettors using sports activities betting apps. Ensuring that your private info and monetary data are securely managed is crucial. Top-rated sports activities betting apps implement sturdy security measures, together with knowledge encryption and two-factor authentication, to guard consumer accounts.</text:p>
      <text:p text:style-name="Text_20_body">Furthermore, cloud computing permits for scalable solutions that can handle growing person bases with out compromising efficiency. This scalability is very necessary throughout main sporting events when person site visitors surges. By leveraging cloud technology, sports activities betting software program can preserve seamless operations, offering uninterrupted service to customers.</text:p>
      <text:p text:style-name="Text_20_body">Toto site reviews should <text:a xlink:type="simple" xlink:href="https://forjob.us/%EB%A8%B9%ED%8A%80%EA%B2%80%EC%A6%9D-%EB%B9%A0%EB%A5%B4%EA%B3%A0-%EC%95%88%EC%A0%84%ED%95%98%EA%B2%8C-%EB%B3%B5%EC%9E%A1%ED%95%9C-%EC%98%A8%EB%9D%BC%EC%9D%B8-%EB%B2%A0%ED%8C%85%EC%9D%98-%EC%84%B8/" text:style-name="Internet_20_link" text:visited-style-name="Visited_20_Internet_20_Link">check here</text:a> tackle how clear a web site is about its safety practices. Users ought to be ready to find info concerning the site’s safety protocols and complaint resolution mechanisms simply. The absence of such information could raise red flags relating to a web site's credibility.</text:p>
      <text:p text:style-name="Text_20_body">Bettors also can implement regular evaluations of their betting actions, assessing the effectiveness of their strategies and figuring out areas for enchancment. By tracking wins, losses, and the quantity wagered, people can adapt their method primarily based on what has been successful or unsuccessful up to now.</text:p>
      <text:p text:style-name="Text_20_body">To establish reliable toto websites, search for these which might be licensed and regulated by recognized authorities. Consult person reviews and skilled evaluations to evaluate the site’s reputation. Additionally, examine for robust security measures, quite lots of payment options, and effective customer support. A reliable site will usually be transparent about its operations and policies.</text:p>
      <text:p text:style-name="Text_20_body">It's additionally crucial to assess the level of safety and consumer privacy that these sites provide. Robust encryption protocols and clear privateness insurance policies are indicators of a reputable toto website. Players should always conduct thorough research to make sure they are wagering in a protected surroundings.</text:p>
      <text:p text:style-name="Text_20_body">Importance of Toto Site Reviews 
Toto website reviews function a guide for each novice and skilled bettors. These reviews mixture user experiences, skilled evaluations, and significant efficiency metrics of assorted betting websites. By consulting these critiques, users can make informed decisions that align with their betting preferences and desires.</text:p>
      <text:p text:style-name="Text_20_body">Some of the simplest sports for newbies to bet on embody basketball, soccer, and baseball. These sports usually have a wealth of statistical knowledge available, making it easier to investigate performance and developments. Moreover, they involve simple betting choices, permitting new bettors to understand the fundamentals shortly. As bettors acquire experience, they could explore different sports activities based on personal interest and knowledge.</text:p>
      <text:p text:style-name="Text_20_body">Focus on aspects like payout speed, customer support responsiveness, and overall betting experience. However, be mindful of overly constructive or unfavorable critiques that lack element as they may not replicate the true high quality of the positioning.</text:p>
      <text:p text:style-name="Text_20_body">Moreover, person rankings can introduce another layer of reliability, as aggregating a quantity of totally different experiences typically yields a clearer general image of the site’s efficiency. Users should take observe of the frequency of both positive and adverse remarks when evaluating a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ast_etu_ns_f_om_toto_sites</dc:title>
  </office:meta>
</office:document-meta>
</file>