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astest_payout_online_casinos"/>Safety Measures for Fast Payouts 
While the pursuit of quick payouts is necessary, security ought to never take a again seat. Players ought to interact only with licensed casinos that make the most of SSL encryption technology to guard personal and financial information.</text:p>
      <text:p text:style-name="Text_20_body">In on-line blackjack, the game flow is fast-paced, typically featuring live sellers who improve the gaming expertise. Emphasis on technique and understanding <text:span text:style-name="Strong_20_Emphasis">basic blackjack odds</text:span> is essential for gamers seeking to improve their possibilities of winning. Because blackjack is essentially a recreation of talent, familiarizing oneself with the fundamental technique can considerably influence a participant's long-term success.</text:p>
      <text:p text:style-name="Text_20_body">Top Fast Payout Online Casinos 
When searching for casinos identified for fast payouts, several names consistently emerge as high contenders. <text:span text:style-name="Strong_20_Emphasis">Betway</text:span>, for instance, is renowned for its fast withdrawal occasions, typically processing e-wallet requests in beneath 24 hours. Similarly, <text:span text:style-name="Strong_20_Emphasis">888 Casino</text:span> presents a range of environment friendly cost options, delivering fast transactions.</text:p>
      <text:p text:style-name="Text_20_body">With the rise of expertise, online casinos have turn into a popular means for players to experience the joys of gambling from the comfort of their very own homes. The potential to win real money provides to the excitement, attracting tens of millions of gamers worldwide. However, understanding the method to navigate this digital landscape is essential for fulfillment. From recreation choice to understanding bonuses, this text will cowl the important elements of participating with online casinos for real cash, ensuring players make informed decisions.</text:p>
      <text:p text:style-name="Text_20_body">Most on-line casinos provide RTP info inside their recreation rules or assist sections. Additionally, respected review sites and gaming boards usually mixture and publish payout charges for numerous casinos, making it easier to check choices. Transparency is vital, so seek out casinos that overtly share this information.</text:p>
      <text:p text:style-name="Text_20_body">Secondly, fast payouts contribute to gamers' belief in a casino’s reliability. A casino that processes transactions rapidly demonstrates a dedication to its gamers' financial well-being. This builds belief, which is important in an business that depends heavily on participant loyalty and constructive word-of-mouth.</text:p>
      <text:p text:style-name="Text_20_body">Also, think about the fee strategies available for deposits and withdrawals. A various offering is beneficial,  <text:a xlink:type="simple" xlink:href="https://bestaristore.com/%ec%b9%b4%ec%a7%80%eb%85%b8%ec%82%ac%ec%9d%b4%ed%8a%b8%ec%9d%98-%eb%aa%a8%eb%93%a0-%ea%b2%83-%ec%98%a8%eb%9d%bc%ec%9d%b8-%eb%8f%84%eb%b0%95%ec%9d%98-%ec%84%b8%ea%b3%84/" text:style-name="Internet_20_link" text:visited-style-name="Visited_20_Internet_20_Link">Click Here</text:a> permitting players larger flexibility in managing their finances whereas making certain swift and  <text:a xlink:type="simple" xlink:href="https://aisouqiu.com/%ed%9d%a5%eb%af%b8%ec%a7%84%ec%a7%84%ed%95%9c-%ec%b9%b4%ec%a7%80%eb%85%b8%ec%82%ac%ec%9d%b4%ed%8a%b8%ec%9d%98-%ec%84%b8%ea%b3%84/" text:style-name="Internet_20_link" text:visited-style-name="Visited_20_Internet_20_Link">get More info</text:a> safe transactions.</text:p>
      <text:p text:style-name="Text_20_body">Online casinos have revolutionized the playing landscape, providing gamers the chance to win cash from the consolation of their houses. With a plethora of games out there, from basic slots to poker tables, these digital venues cater to all kinds of players. Understanding the ins and outs of online playing can considerably enhance the expertise and enhance the chances of profitable. This article will discover one of the best practices, recreation strategies, and tips to maximize your potential to win money at on-line casinos.</text:p>
      <text:p text:style-name="Text_20_body">When trying to find on-line casinos with one of the best payout charges, look for those with RTPs consistently above 95%. While every sport has its unique RTP, on-line casinos that present a variety of high RTP video games significantly enhance your chances of profitable. Ensure to explore player reviews and recreation statistics, as they'll provide perception into a sport's general performance.</text:p>
      <text:p text:style-name="Text_20_body">Why Fast Payouts Matter 
Fast payouts are crucial for a quantity of reasons. Firstly, they improve the general gaming expertise, as players usually expertise pleasure after a win. Waiting for extended durations to receive payouts can dampen that excitement. Therefore, casinos that prioritize fast transactions usually cultivate a loyal player base.</text:p>
      <text:p text:style-name="Text_20_body">Understanding Online Casino Bonuses 
One of probably the most vital advantages of enjoying at on-line casinos is the number of bonuses available. These incentives can vary from welcome bonuses to free spins, and they're designed to draw new players while maintaining existing ones engaged. Understanding how these bonuses work is crucial for any player seeking to win money.</text:p>
      <text:p text:style-name="Text_20_body">Common Mistakes to Avoid 
Even the most seasoned gamers can fall prey to widespread errors in on-line blackjack. One frequent error is failing to stick to fundamental technique. Ignoring this elementary rule can result in pointless losses and diminished odds of winning.</text:p>
      <text:p text:style-name="Text_20_body">Mobile Gaming Experience 
The evolution of cell expertise has reworked the online playing landscape, allowing gamers to gamble on their smartphones and tablets. Many online casinos now supply devoted cell functions that provide a seamless user expertise. Mobile gaming ensures that gamers have entry to a diverse choice of games wherever and anytime, additional increasing the attraction of online casinos.</text:p>
      <text:p text:style-name="Text_20_body">What Defines Fast Payout Casinos? 
The term “quick payout casinos” refers to on-line gambling platforms that are recognized for his or her prompt withdrawal processes. A key indicator of those casinos is the efficiency with which they course of request transactions. Unlike conventional casinos, on-line platforms require substantial background work to ensure a safe and swift switch of funds. Therefore, it's important for gamers to determine on operators with strong reputations for their transaction speeds. Fast payout casinos usually process funds within 24 hours, allowing gamers to entry their funds immediatel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fastest_payout_online_casinos</dc:title>
  </office:meta>
</office:document-meta>
</file>