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sibility_studies_info_mation_we_will_all_study_f_om"/>Introduction:
The increasing urbanization and shrinking green spaces have prompted the need for community engagement in sustainable initiatives. The feasibility study presented herein scrutinizes the possibility and practicality of establishing a community garden project in a dense urban neighborhood. By conducting an observational research analysis, this study aims to evaluate the potential benefits, challenges, and future prospects of implementing such an endeavor.</text:p>
      <text:p text:style-name="Text_20_body">Methodology:
This observational study involves in-person visits, data collection, and first-hand observation of a potential site for the community garden project. Additionally, interviews and surveys were conducted with local residents, community leaders, and experts in the field to gather insights, opinions, and recommendations.</text:p>
      <text:p text:style-name="Text_20_body">Results and Discussion:
The site selected for the community garden project was found to be a vacant plot centrally located within the neighborhood. Observations revealed that the plot receives adequate sunlight for optimal plant growth throughout the day. The area was also deemed accessible to the residents, with ample parking and public transportation options nearby.</text:p>
      <text:p text:style-name="Text_20_body">Through interviews and surveys, it was discovered that the local community exhibited a genuine interest in participating and supporting the proposed project. Residents expressed a desire for green spaces, communal activities, and the opportunity to grow their own produce. Many individuals also saw the potential for educational programs related to gardening and sustainable practices.</text:p>
      <text:p text:style-name="Text_20_body">One of the key challenges identified during the observational study is the lack of initial funding for the project. While community members were enthusiastic, financial resources were seen as a potential barrier to <text:a xlink:type="simple" xlink:href="https://WWW.Rebinstitute.com/" text:style-name="Internet_20_link" text:visited-style-name="Visited_20_Internet_20_Link">implementation</text:a>. However, based on expert recommendations, various avenues for securing grants, sponsorships, and community donations were explored to mitigate this challenge.</text:p>
      <text:p text:style-name="Text_20_body">Furthermore, potential challenges related to plot maintenance and resource allocation were also brought to attention. The observational analysis helped identify the need for a dedicated team of volunteers, proper infrastructure, and defined guidelines for ongoing maintenance and allocation of gardening plots.</text:p>
      <text:p text:style-name="Text_20_body">Conclusion:
This observational research article has provided a comprehensive analysis of the feasibility study conducted for a sustainable community garden project in a dense urban neighborhood. The study revealed significant potential for establishing such a project, as local residents exhibited a clear interest in participating and supporting the initiative.</text:p>
      <text:p text:style-name="Text_20_body">The observations also highlighted the challenges associated with funding, plot maintenance, and resource allocation. However, these challenges can be addressed through a proactive approach that includes seeking grants, sponsorships, and community donations. Additionally, forming a dedicated team of volunteers and establishing proper infrastructure and  <text:a xlink:type="simple" xlink:href="http://softtronik.com/__media__/js/netsoltrademark.php?d=bcbweb.bai.NE.Jp%2F%7Ealh22101%2Fcgi-bin%2Fyybbs%2Fyybbs.cgi" text:style-name="Internet_20_link" text:visited-style-name="Visited_20_Internet_20_Link">ERA Real Estate Egypt</text:a> guidelines would help ensure the long-term success of the project.</text:p>
      <text:p text:style-name="Text_20_body">Taking into account the positive response from the community and the feasibility of addressing the identified challenges, it is recommended that further steps be taken to implement the proposed community garden project. With the <text:a xlink:type="simple" xlink:href="https://www.rebinstitute.com/" text:style-name="Internet_20_link" text:visited-style-name="Visited_20_Internet_20_Link">potential</text:a> to enhance community engagement, provide access to fresh produce, and promote sustainable practices, this initiative holds promising opportunities for creating a healthier, greener, and more connected urban neighborhood.(Image: <text:a xlink:type="simple" xlink:href="https://i.ytimg.com/vi/GO1JnkqZGGc/hq720.jpg" text:style-name="Internet_20_link" text:visited-style-name="Visited_20_Internet_20_Link">https://i.ytimg.com/vi/GO1JnkqZGGc/hq72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easibility_studies_info_mation_we_will_all_study_f_om</dc:title>
  </office:meta>
</office:document-meta>
</file>