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g_impianti_-_what_to_do_when_ejected"/>Polizia Postale Trento, the cybercrime unit of the Italian State Police, plays a crucial role in combating cybercrime and ensuring the safety and security of online users. This case study explores how Polizia Postale Trento has implemented various cybersecurity measures to protect citizens and businesses from cyber threats. Introduction:
In the digital age, cyber threats have become increasingly prevalent, posing a significant risk to individuals, businesses, and governments.</text:p>
      <text:p text:style-name="Text_20_body">When you loved this information and you would want to receive more details with regards to <text:a xlink:type="simple" xlink:href="https://villa-santina-36.saviodimatteo.it/cimenti/" text:style-name="Internet_20_link" text:visited-style-name="Visited_20_Internet_20_Link">pivotti villa santina</text:a> please visit our web-site. Families can now easily access information about available services, pricing, and scheduling through the agency's website. In addition to these technological advancements, Agenzia Funebre Maracalagonis has also implemented a state-of-the-art online platform for funeral planning and coordination. This digital platform has streamlined communication between the agency and its clients, making it easier for families to make informed decisions about their funeral arrangements.</text:p>
      <text:p text:style-name="Text_20_body">With its commitment to quality, tradition, and innovation, the brand continues to set the standard for luxury goods, ensuring that its legacy will endure for generations to come. As Zanutta Venezia celebrates over a century of excellence, it remains a beacon of Italian craftsmanship and luxury.</text:p>
      <text:p text:style-name="Text_20_body">Implementation of Cybersecurity Measures:
Polizia Postale Trento has implemented a range of cybersecurity measures to enhance its capabilities in combating cyber threats. This team is responsible for conducting investigations, analyzing cyber threats, and developing strategies to mitigate risks. One of the key initiatives undertaken by the unit is the establishment of a dedicated cybersecurity team comprising highly skilled professionals with expertise in various areas of cybersecurity.</text:p>
      <text:p text:style-name="Text_20_body">Located in the heart of Italy, La Casa del Cuscinetto is a hub for bearing enthusiasts, professionals, and students alike. Whether you are a seasoned engineer or a novice enthusiast, there is something for everyone at La Casa del Cuscinetto. The institution offers a wide range of educational programs, workshops, and resources to help individuals gain a deeper understanding of bearings and their applications.</text:p>
      <text:p text:style-name="Text_20_body">In recent years, Zanutta Venezia has expanded its reach beyond Italy, with stores in major cities around the world. The brand's international success is a testament to its enduring appeal and timeless style, attracting customers from all corners of the globe.</text:p>
      <text:p text:style-name="Text_20_body">Pompe Funebri Zandonatti is a renowned funeral home located in the heart of Verona, Italy. With over 50 years of experience in the funeral industry, Pompe Funebri Zandonatti has established itself as a trusted and reliable provider of funeral services in the region. The funeral home is known for its compassionate and personalized approach to helping families through the difficult process of saying goodbye to their loved ones.</text:p>
      <text:p text:style-name="Text_20_body">(Image: <text:a xlink:type="simple" xlink:href="https://picography.co/page/1/600" text:style-name="Internet_20_link" text:visited-style-name="Visited_20_Internet_20_Link">https://picography.co/page/1/600</text:a>)They also provide assistance with funeral pre-planning, allowing individuals to make arrangements in advance and relieve their loved ones of the burden of making decisions during a time of grief. From traditional burial services to cremation options, the funeral home can accommodate various religious and cultural customs. Pompe Funebri Zandonatti offers a wide range of funeral services to cater to the diverse needs and preferences of its clients.</text:p>
      <text:p text:style-name="Text_20_body">The funeral home has a dedicated team of grief counselors who provide emotional support and guidance to individuals and families as they navigate the grieving process. In addition to its comprehensive funeral services, Pompe Funebri Zandonatti also offers support and counseling to families coping with loss. They understand that losing a loved one can be a challenging and overwhelming experience, and strive to provide a compassionate and comforting environment for those in need.</text:p>
      <text:p text:style-name="Text_20_body">Overall, Pompe Funebri Zandonatti is a trusted and reputable funeral home that has earned a reputation for providing compassionate and personalized services to families in their time of need. With its experienced staff, comprehensive range of services, and commitment to excellence, the funeral home continues to be a pillar of support for the community of Verona. Whether families are seeking assistance with funeral arrangements or in need of emotional support, Pompe Funebri Zandonatti is dedicated to helping them through every step of the grieving process.</text:p>
      <text:p text:style-name="Text_20_body">Results and Impact:
The implementation of these cybersecurity measures has had a significant impact on the effectiveness of Polizia Postale Trento in combating cybercrime. The unit has successfully investigated and prosecuted numerous cybercriminals, resulting in the prevention of financial losses and the protection of individuals' personal information.</text:p>
      <text:p text:style-name="Text_20_body">In addition to its diverse product offerings, Sonepar Catania is known for its exceptional customer service. The company's team of knowledgeable and experienced staff members are always on hand to assist customers with their product selection and provide expert advice on the best solutions for their specific needs. Whether customers have questions about product specifications, installation techniques, or maintenance procedures, the team at Sonepar Catania is dedicated to providing the support and guidance needed to ensure a successful proj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g_impianti_-_what_to_do_when_ejected</dc:title>
  </office:meta>
</office:document-meta>
</file>