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t_ustwo_thy_spo_ts_bets"/>Utilize on-line tools and sources to check odds rapidly, making it easier to evaluate where one of the best potential return exists. Even slight differences in odds can translate into substantial gains over time, especially when betting often.</text:p>
      <text:p text:style-name="Text_20_body">In the thrilling world of sports activities betting, understanding how to navigate potential errors can considerably improve your probabilities of profitable. Many avid bettors fall into traps that lead to losses and frustration. By focusing on very important aspects, similar to analyzing statistics, setting a finances, and managing emotions, one can cultivate a more profitable betting strategy. This article delves into the frequent mistakes and how to keep away from them, offering insights that can lead bettors towards financial success and a extra enjoyable experience.</text:p>
      <text:p text:style-name="Text_20_body">Strategic Betting Approaches 
Developing a strategic method is crucial in sports activities betting. One such method is the utilization of statistical models to inform betting selections. By analyzing a extensive array of factors and predicting outcomes, bettors can gain an edge over the competition. Many professionals rely on refined algorithms and methodologies to forecast outcomes precisely.</text:p>
      <text:p text:style-name="Text_20_body">Finding a Reputable Sportsbook 
Choosing the best sportsbook is crucial for a successful betting journey. With numerous choices out there, search for reputable and licensed sportsbooks. <text:a xlink:type="simple" xlink:href="https://eilly.us/%ED%8E%A9%EC%8B%9C-%EB%A8%B9%ED%8A%80-%EA%B2%80%EC%A6%9D%EB%90%9C-%EC%95%88%EC%A0%84-%EB%B3%B4%EC%A6%9D%EC%97%85%EC%B2%B4-%EC%8B%A0%EB%A2%B0%ED%95%A0-%EC%88%98-%EC%9E%88%EB%8A%94-%EB%B2%A0%ED%8C%85/" text:style-name="Internet_20_link" text:visited-style-name="Visited_20_Internet_20_Link">check here</text:a> for person critiques, and guarantee they offer all kinds of betting choices and competitive odds.</text:p>
      <text:p text:style-name="Text_20_body">Additionally, secure toto websites often display licenses from recognized regulatory bodies, which confirms their legitimacy and adherence to industry requirements. Such certifications make positive that the websites endure common checks and audits, instilling confidence amongst users. Players should look for these indicators earlier than participating in any betting actions to safeguard their pursuits and delight.</text:p>
      <text:p text:style-name="Text_20_body">Online playing should be fun and thrilling, but it additionally comes with its own set of risks. When gamers make the most of secure toto websites, they can interact in varied betting services, knowing they're protected against varied online threats. This sense of safety plays a crucial position in ensuring a constructive betting expertise.</text:p>
      <text:p text:style-name="Text_20_body">Final Thoughts on Choosing Secure Toto Sites 
Selecting the proper safe toto web site is significant for having fun with a fear-free on-line betting experience. Players must contemplate numerous elements, including security features, licensing, cost strategies, and user support. By diligently assessing these components, players can make knowledgeable selections that align with their gaming preferences.</text:p>
      <text:p text:style-name="Text_20_body">Effective Bankroll Management 
Another essential aspect of decreasing dangers in sports betting is training <text:span text:style-name="Strong_20_Emphasis">effective bankroll management</text:span>. This includes setting a price range on your betting activities and strictly adhering to it. A widespread 토토사이트 strategy is the 1% to 5% rule, which suggests that no extra than 1% to 5% of your total bankroll should be risked on a single guess. This approach helps to guard your funds whereas still permitting for potential profits.</text:p>
      <text:p text:style-name="Text_20_body">When evaluating odds,  <text:a xlink:type="simple" xlink:href="https://son7blog.com/%EB%8F%8C%EC%A7%81%EA%B5%AC%EB%B2%B3-%EC%8A%88%EC%96%B4%EB%A7%A8-%EC%9D%B8%EC%A6%9D-%EB%B3%B4%EC%A6%9D%EC%97%85%EC%B2%B4-%EC%98%A8%EB%9D%BC%EC%9D%B8-%ED%86%A0%ED%86%A0%EC%9D%98-%EC%95%88%EC%A0%84/" text:style-name="Internet_20_link" text:visited-style-name="Visited_20_Internet_20_Link">슈어맨</text:a> think about the implied chance they symbolize. This means calculating how probably an occasion is projected to happen based on the odds given. Understanding these chances allows bettors to determine potential value bets, where the betting line could not accurately replicate the true likely outcome.</text:p>
      <text:p text:style-name="Text_20_body">Moreover, familiarizing oneself with betting terminologies, such as “point unfold,” “moneyline,” and “over/under,” is crucial. For occasion, a *point spread* helps balance the odds by giving a bonus to underdogs, while each favorites and underdogs have the potential to win. By mastering these terms, bettors can better grasp the markets and improve their chances of profitability.</text:p>
      <text:p text:style-name="Text_20_body">Legal Aspects of Sports Betting 
The legality of sports betting varies considerably throughout areas <text:a xlink:type="simple" xlink:href="https://wantit.us/%EB%8F%8C%EC%A7%81%EA%B5%AC%EB%B2%B3-%EC%8A%88%EC%96%B4%EB%A7%A8-%EB%B3%B4%EC%A6%9D-%ED%86%A0%ED%86%A0%EC%82%AC%EC%9D%B4%ED%8A%B8-%EC%98%A8%EB%9D%BC%EC%9D%B8-%EA%B2%8C%EC%9E%84%EC%9D%98-%EC%83%88/" text:style-name="Internet_20_link" text:visited-style-name="Visited_20_Internet_20_Link">토토사이트</text:a>. It’s essential to familiarize yourself with the legal guidelines governing gambling in your area. In the United States, for instance, sports activities betting is regulated at the state stage, and some states have embraced it whereas others still prohibit it.</text:p>
      <text:p text:style-name="Text_20_body">Understanding the Basics 
Before participating in sports activities betting, it's important to understand the fundamental rules that underpin this apply. Sports betting entails predicting the finish result of a sporting occasion and placing a wager based mostly on these predictions. Bettors assess various components, together with group performance, player statistics, and exterior conditions which may influence the game. Having a stable basis in these aspects is crucial for making savvy bets.</text:p>
      <text:p text:style-name="Text_20_body">Establishing a transparent plan in your bankroll can help you keep away from emotional choices that may arise during unstable betting durations. Instead of chasing losses or growing your stakes impulsively, a disciplined strategy ensures that your bankroll is managed successfully, decreasing the chance of serious financial setba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nding_t_ustwo_thy_spo_ts_bets</dc:title>
  </office:meta>
</office:document-meta>
</file>