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the_best_inte_net_casino"/>Cryptocurrencies are becoming increasingly popular every day, and it's easy to understand why. Quick transactions, small fees, and privacy are just a some of the benefits of utilizing cryptocurrencies. This trend is especially evident in the world of online casinos, where cryptocurrencies are changing the gaming experience. But how do you select the ideal crypto casino from the numerous options available on the market? Let's explore this together.</text:p>
      <text:p text:style-name="Text_20_body">Dependability and Esteem</text:p>
      <text:p text:style-name="Text_20_body">First and foremost, when selecting an online casino, pay attention its reputation. Seek out feedback from other players, examine ratings, and check reports on dedicated resources. A trustworthy casino should have licenses from renowned regulatory entities such as the Malta Gaming Authority or Curacao eGaming. For example, Vulkan Platinum Web-casino has all the required licenses and is relied upon by players worldwide. Reputation and trust are the cornerstone of your security and protection.</text:p>
      <text:p text:style-name="Text_20_body">Selection of Crypto Assets and Payment Options</text:p>
      <text:p text:style-name="Text_20_body">The ideal internet casino should offer several commonly used cryptocurrencies, such as Bitcoin, Ethereum, Litecoin, and others. Convenience lies in having an option, as every player uses different payment options. It's also essential to evaluate the speed and dependability of transactions. Instant deposits and fast withdrawals are what distinguish a good platform. Platinum Casino provides various payment methods and guarantees fast transactions.</text:p>
      <text:p text:style-name="Text_20_body">Wide Selection of Games and Quality Software</text:p>
      <text:p text:style-name="Text_20_body">A broad array of games is an important element of any casino. Make sure that the online-casino you choose offers a variety of games: from traditional slots to table and live-dealer games. High-quality applications from reputable suppliers such as Belatra, Igrosoft, and Evolution Gaming guarantees an entertaining and fair gaming experience. At Vulkan Platinum Internet-casino, you will find a rich variety of games to match every taste.</text:p>
      <text:p text:style-name="Text_20_body">Bonuses and Exclusive Offers</text:p>
      <text:p text:style-name="Text_20_body">Bonuses and special offers are a crucial part of any casino. Pay attention to welcome bonuses, loyalty programs, and regular promotions. Good internet casinos offer generous bonuses that can greatly increase your gaming budget. However, always review the terms and conditions of the offers to prevent unforeseen complications. Platinum Casino consistently delights its players with big bonuses and engaging promotions on a frequent basis.</text:p>
      <text:p text:style-name="Text_20_body">Customer Service</text:p>
      <text:p text:style-name="Text_20_body">A high-quality service team is another vital aspect. The ideal support is available non-stop and is ready to help you with any problem. Live chat and email are the main means of reaching the support team. Prompt and competent responses to your queries show a high level of service. At <text:a xlink:type="simple" xlink:href="https://vulkan-casinorush.skin/" text:style-name="Internet_20_link" text:visited-style-name="Visited_20_Internet_20_Link">Vulkan Platinum Online-casino</text:a> Platinum Internet-casino, the support team is always ready to help you at any time of the day.</text:p>
      <text:p text:style-name="Text_20_body">Backup Site Mirrors and Mobile Application</text:p>
      <text:p text:style-name="Text_20_body">Modern online casinos should ensure access to their services in all situations. Using site mirrors helps bypass restrictions and remain accessible at all times. Platinum Web-casino offers easy-to-use mirrors for uninterrupted access to your favorite games. Also, consider the presence of a mobile app, which enables you to play your preferred games on the go. Platinum Bookmaker offers a user-friendly and functional app for iOS and Android, enabling you to play anytime and access all the provided services under any conditions.</text:p>
      <text:p text:style-name="Text_20_body">Wrapping Up</text:p>
      <text:p text:style-name="Text_20_body">Choosing the best online casino requires time and attention to detail. By adhering to our recommendations, you will discover a casino that not only fulfills your needs but also brings a lot of fun and thrills. The realm of digital currencies is available for you – play responsibly and enjoy! And keep in mind, Vulkan Platinum Casino always strives to offer you the best conditions and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nding_the_best_inte_net_casino</dc:title>
  </office:meta>
</office:document-meta>
</file>