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the_best_legal_poke_sites"/>While baccarat is essentially a recreation of likelihood <text:a xlink:type="simple" xlink:href="https://bintangcell.com/%ec%b9%b4%ec%a7%80%eb%85%b8%ec%82%ac%ec%9d%b4%ed%8a%b8-%ec%95%88%ec%a0%84%ed%95%98%ea%b2%8c-%ec%a6%90%ea%b8%b0%eb%8a%94-%ec%98%a8%eb%9d%bc%ec%9d%b8-%ea%b2%8c%ec%9e%84%ec%9d%98-%ec%84%b8%ea%b3%84/" text:style-name="Internet_20_link" text:visited-style-name="Visited_20_Internet_20_Link">More info</text:a>, sure strategies could improve your expertise and potentially improve your odds of winning actual money. One commonly discussed strategy is the <text:span text:style-name="Strong_20_Emphasis">Martingale System</text:span>, which includes doubling your guess after a loss to recoup losses and acquire a profit.</text:p>
      <text:p text:style-name="Text_20_body">The Future of Bitcoin Casinos 
The way ahead for Bitcoin casinos looks promising, with developments in know-how and rising acceptance of cryptocurrencies. As extra players flip to digital currencies for on-line transactions, Bitcoin casinos will probably continue to flourish. The business can also be anticipated to evolve with innovations similar to decentralized finance (DeFi), which goals to provide much <text:a xlink:type="simple" xlink:href="https://whphnu.com/%ec%b9%b4%ec%a7%80%eb%85%b8%ec%82%ac%ec%9d%b4%ed%8a%b8%ec%9d%98-%eb%aa%a8%eb%93%a0-%ea%b2%83-%ec%95%88%ec%a0%84%ec%84%b1-%ec%a2%85%eb%a5%98-%eb%b0%8f-%ed%9a%a8%ea%b3%bc%ec%a0%81%ec%9d%b8-%ed%99%9c/" text:style-name="Internet_20_link" text:visited-style-name="Visited_20_Internet_20_Link">get more info</text:a> secure and player-centric gambling experiences.</text:p>
      <text:p text:style-name="Text_20_body">Regardless of the chosen technique, it's important to keep in thoughts that no method guarantees a win. Therefore, gamers should enjoy the recreation and by no means gamble greater than they can afford to lose. Understanding the underlying mechanics and using conscious strategies can create an pleasant playing experience with alternatives to win actual money.</text:p>
      <text:p text:style-name="Text_20_body">Lastly, players sometimes fail to regulate their play based mostly on their bankroll and the situation at hand. Playing aggressively during losing streaks or when finances are lower can compound losses. Recognizing when to cut back or change methods is vital for long-term sustainability in multi-hand blackjack.</text:p>
      <text:p text:style-name="Text_20_body">In current years, Bitcoin casinos have emerged as a major pattern in online gaming, merging the thrill of gambling with the innovative expertise of cryptocurrencies. As conventional on-line casinos face increased regulations and transaction fees, Bitcoin casinos present a decentralized, safe, and anonymous setting for players. This article delves into the elemental features of Bitcoin casinos, discussing their advantages, how they operate, popular games, and the future of gaming within the cryptocurrency era. Understanding these aspects might help players make informed selections on this rapidly evolving landscape.</text:p>
      <text:p text:style-name="Text_20_body">The world of on-line poker can be both thrilling and overwhelming, especially with the myriad of options available. Players typically seek authorized poker websites that ensure their safety, fairness, and a fantastic gaming experience. This article explores what makes a poker website authorized, essential options to assume about, and tips on discovering reliable platforms that cater to your poker wants. Understanding these features can significantly improve your online poker expertise, permitting you to concentrate on having fun with the game with out legal worries.</text:p>
      <text:p text:style-name="Text_20_body">Additionally, with the rise of 5G expertise, cellular casino apps can anticipate improved connectivity, resulting in smoother gameplay and faster downloads. The increased bandwidth supplied by 5G will probably encourage the event of extra complicated gaming choices and live dealer experiences.</text:p>
      <text:p text:style-name="Text_20_body">Features of Mobile Casino Apps 
Mobile on line casino apps supply a spread of features that enhance the gaming expertise. First and foremost, they allow players to entry their favourite games via a easy and intuitive interface. Many apps feature touch controls designed for cellular units, making a seamless consumer experience. Additionally, options like live supplier games and real-time notifications for promotions hold gamers engaged.</text:p>
      <text:p text:style-name="Text_20_body">The Basics of Multi-Hand Blackjack 
At its core, multi-hand blackjack retains the fundamental guidelines of conventional blackjack however with a significant distinction: gamers can take part in multiple palms during a single spherical. Each player typically begins with a set variety of chips and has the chance to position bets on several arms directly. The goal stays the same: to beat the vendor More info's hand with out exceeding 21.</text:p>
      <text:p text:style-name="Text_20_body">Strategies to Win at Live Baccarat 
While baccarat is predominantly a game of chance, employing certain methods can improve your chances of winning. One well-liked approach is the *Martingale strategy*, which dictates that gamers should double their bets after each loss. This methodology can doubtlessly recoup previous losses, however it’s essential to set a restrict to avoid vital monetary strains.</text:p>
      <text:p text:style-name="Text_20_body">Multi-hand blackjack presents an thrilling twist to the traditional blackjack recreation that players have enjoyed for generations. The thrill of taking half in a number of hands without delay can result in elevated winnings, enhanced strategy, and a extra dynamic gaming experience. In conventional solo blackjack, players contend with a single hand and the dealer, sometimes creating a simple yet difficult scenario. With multi-hand blackjack, gamers can strategically handle a quantity of hands concurrently, probably doubling or even tripling their stakes. This article will delve into the rules, methods, and advantages of playing multi-hand blackjack, in addition to how it distinguishes itself from traditional blackjack video g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nding_the_best_legal_poke_sites</dc:title>
  </office:meta>
</office:document-meta>
</file>