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the_best_toto_betting_site"/>Understanding Toto Betting Odds 
Toto betting odds symbolize the likelihood of a particular end result occurring in a sporting occasion. They are essential for figuring out your potential winnings, depending on the quantity you wager. Generally, odds may be offered in three formats: decimal, fractional, and moneyline. Each format conveys the same info but caters to completely different preferences among bettors. For example, decimal odds present how a lot you win for each unit wagered, while fractional odds indicate the profit relative to the stake. Understanding these formats is crucial for evaluating the worth of your bets.</text:p>
      <text:p text:style-name="Text_20_body">Yes, many online Powerball websites are safe to play so long as they're licensed and controlled by authorities. <text:a xlink:type="simple" xlink:href="https://demo.titikkata.id/@charitycausey8?page=about" text:style-name="Internet_20_link" text:visited-style-name="Visited_20_Internet_20_Link">check here</text:a> that they utilize SSL encryption and have a strong status. Always conduct analysis and rely on trusted sources like BePick to seek out credible options earlier than playing.</text:p>
      <text:p text:style-name="Text_20_body">Using comparison instruments or platforms like Be픽 can significantly streamline the method. These platforms combination odds from multiple sources, enabling bettors to spot the most favorable options shortly. By constantly checking completely different bookmakers, bettors can optimize their potential returns and reduce losses.</text:p>
      <text:p text:style-name="Text_20_body">Exploring Future of Powerball Gaming 
The future of Powerball gaming seems promising as expertise continues to evolve. Players can anticipate extra innovative options, enhanced person experiences, and expanded payment choices, together with cryptocurrencies. The focus will probably remain on safety and participant engagement as operators adapt to demand.</text:p>
      <text:p text:style-name="Text_20_body">Moreover, Be픽 emphasizes accountable gambling by offering sources and knowledge on the method to bet safely and successfully. With options designed to enhance consumer expertise, Be픽 stands out as a reliable source for these looking to navigate the world of betting odds confidently.</text:p>
      <text:p text:style-name="Text_20_body">Finally, monitor your betting historical past to research the place you perform greatest. Identifying patterns will enable you to refine your technique additional and focus on the types of bets and markets that yield one of the best results.</text:p>
      <text:p text:style-name="Text_20_body">Engaging with skilled predictions helps filter out noise and substitutes particular person biases with skilled insights. These consultants base their recommendation on extensive analysis, statistical knowledge, and insider information, allowing you to refine your strategy.</text:p>
      <text:p text:style-name="Text_20_body">When choosing a trusted Powerball web site, search for legitimate licensing data, secure fee strategies, and optimistic user evaluations. Additionally, verify for clear terms and situations, as properly as responsive buyer help to make sure your expertise remains safe and enjoyable.</text:p>
      <text:p text:style-name="Text_20_body">Betting odds are a basic side of gambling that gives essential data for bettors. Whether you are new to the world of betting or looking to refine your methods, understanding how odds work is important. This article will delve into varied types of betting odds, their implications, and  <text:a xlink:type="simple" xlink:href="https://tv.lhit.ro/@mdmsteve873357?page=about" text:style-name="Internet_20_link" text:visited-style-name="Visited_20_Internet_20_Link">파워볼</text:a> the means to interpret them successfully. Additionally, we may even explore Be픽,  <text:a xlink:type="simple" xlink:href="https://ethiosmartacademy.com/@catharineo0984?page=about" text:style-name="Internet_20_link" text:visited-style-name="Visited_20_Internet_20_Link">website</text:a> a dedicated platform offering priceless insights and reviews on betting odds, serving to bettors make informed decisions.</text:p>
      <text:p text:style-name="Text_20_body">Participating Responsibly in Powerball 
While the thrill of profitable the Powerball is engaging, it’s important to approach the game responsibly. Lottery participation should be considered strictly as a type of leisure, and players must set limits on how a lot they're prepared to spend.</text:p>
      <text:p text:style-name="Text_20_body">Moreover, psychology plays a big role in sports activities predictions. Bettors ought to attempt to stay goal, notably when a team has a strong fan base or is in a shedding streak. Emotional biases can cloud judgment, making it important to stay to a rational approach when assessing potential outcomes.</text:p>
      <text:p text:style-name="Text_20_body">The number of betting markets is one other vital facet. A good toto betting web site will supply a variety of sports and occasions to guess on. This variety not only enhances the betting expertise but also gives bettors more alternatives to search out favorable wagers.</text:p>
      <text:p text:style-name="Text_20_body">The incorporation of options such as stay betting, the place users can wager on ongoing occasions, enhances the cellular betting experience considerably. This degree of engagement can elevate the excitement of sports activities wagering exponentially.</text:p>
      <text:p text:style-name="Text_20_body">Furthermore, betting odds can fluctuate as bookmakers respond to market calls for. This is why it's essential to buy around for the most effective odds earlier than putting a guess. By evaluating the percentages from different bookmakers, you possibly can enhance your potential returns and enhance your general betting technique.</text:p>
      <text:p text:style-name="Text_20_body">Another vital component is the accessibility of accountable playing data. Sites that promote protected betting habits build belief and reveal care for his or her gamers' welfare. Be positive to verify for hyperlinks to responsible playing organizations, providing support and assistance in case of gambling addi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nding_the_best_toto_betting_site</dc:title>
  </office:meta>
</office:document-meta>
</file>