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the_ideal_online_casino"/>Cryptocurrencies are becoming increasingly popular daily, and it's clear why. Fast transactions, low fees, and privacy are just a few of the advantages of using cryptocurrencies. This development is especially noticeable in the realm of internet casinos, where cryptocurrencies are changing the way people play. But how do you choose the best crypto casino from the many choices available on the market? Let's figure it out together.</text:p>
      <text:p text:style-name="Text_20_body">Reliability and Credibility</text:p>
      <text:p text:style-name="Text_20_body">First and foremost, when choosing an internet casino, consider its reputation. Look for feedback from other users, analyze scores, and review analytics on specialized resources. A trustworthy casino should have licenses from renowned regulatory entities such as the Malta Gaming Authority or Curacao eGaming. For example, Vulkan Platinum Internet-casino has all the required licenses and is trusted by players worldwide. Reputation and trust are the cornerstone of your peace of mind and protection.</text:p>
      <text:p text:style-name="Text_20_body">Selection of Virtual Currencies and Payment Systems</text:p>
      <text:p text:style-name="Text_20_body">The best online casino should support multiple commonly used cryptocurrencies, such as BTC, ETH, LTC, and others. Convenience lies in having an option, as every player uses different payment methods. It's also important to assess the timeliness and dependability of payment transactions. Immediate deposits and quick withdrawals are what define a good platform. Platinum Gambling platform provides various payment methods and guarantees quick transactions.</text:p>
      <text:p text:style-name="Text_20_body">Rich Variety of Games and Software</text:p>
      <text:p text:style-name="Text_20_body">A wide selection of games is an important aspect of any casino. Make sure that the online-casino you select offers a diversity of games: from classic <text:a xlink:type="simple" xlink:href="https://vulkan-casinorush.skin/" text:style-name="Internet_20_link" text:visited-style-name="Visited_20_Internet_20_Link">slots and machines</text:a> to card and live dealer games. High-quality applications from trusted providers such as Belatra, AvatarUX, and Ezugi guarantees an engaging and equitable gaming experience. At Platinum Internet-casino, you will find a wide variety of games to match every taste.</text:p>
      <text:p text:style-name="Text_20_body">Bonuses and Special Offers</text:p>
      <text:p text:style-name="Text_20_body">Bonuses and special offers are a key part of any casino. Pay attention to welcome bonuses, loyalty programs, and regular promotions. Good internet casinos offer generous bonuses that can significantly boost your playing funds. However, always review the rules of the offers to prevent unexpected complications. Vulkan Platinum Gambling platform consistently pleases its players with generous bonuses and exciting promotions on a frequent basis.</text:p>
      <text:p text:style-name="Text_20_body">Service for Players</text:p>
      <text:p text:style-name="Text_20_body">A top-notch customer support is another vital aspect. The best support is available 24/7 and is ready to help you with any problem. Live chat and email are the primary means of contacting the support team. Prompt and knowledgeable responses to your queries show a superior level of service. At Vulkan Platinum Gambling platform, the support team is always ready to assist you at any time of the day.</text:p>
      <text:p text:style-name="Text_20_body">Alternative Mirrors and Mobile Application</text:p>
      <text:p text:style-name="Text_20_body">Modern internet casinos should ensure access to their services in all situations. Using site mirrors helps bypass restrictions and remain accessible at all times. Platinum Bookmaker offers easy-to-use mirrors for uninterrupted access to your preferred games. Also, look at the availability of a mobile application, which allows you to play your favorite games on the go. Platinum Casino provides a user-friendly and efficient app for iOS and Android, enabling you to play whenever and access all the provided services under any conditions.</text:p>
      <text:p text:style-name="Text_20_body">Wrapping Up</text:p>
      <text:p text:style-name="Text_20_body">Choosing the best online casino requires time and attention to detail. By adhering to our recommendations, you will discover a casino that not only fulfills your needs but also offers a lot of enjoyment and thrills. The world of digital currencies is available for you – play wisely and have fun! And remember, Vulkan Platinum Online-casino always aims to provide you the top conditions and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nding_the_ideal_online_casino</dc:title>
  </office:meta>
</office:document-meta>
</file>