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tness_keto_capsules:a_natu_al_app_oach_to_balanced_living"/>The best 5 Examples Of <text:a xlink:type="simple" xlink:href="https://fitnessketocapsules.org/" text:style-name="Internet_20_link" text:visited-style-name="Visited_20_Internet_20_Link">Fitness Keto Capsules Supplement</text:a></text:p>
      <text:p text:style-name="Text_20_body">In recent years, the ketogenic diet has gained significant traction as an effective approach for weight loss and overall well-being. Parallel to this trend, Fitness Keto Capsules Supplements have emerged as popular dietary aids designed to support and enhance the effects of a keto lifestyle. These capsules, often seen as a convenient adjunct to the diet, promise to boost energy, accelerate fat loss, and simplify the journey to ketosis. But how do they work, and what should potential users know before incorporating them into their routine? This article explores the science, benefits, and considerations of Fitness Keto Capsules Supplement.</text:p>
      <text:p text:style-name="Text_20_body">Understanding the Ketogenic Diet</text:p>
      <text:p text:style-name="Text_20_body">To appreciate the purpose of Fitness Keto Capsules, it is crucial to first understand  <text:a xlink:type="simple" xlink:href="http://motojic.com/bbs/board.php?bo_table=free&amp;wr_id=277295" text:style-name="Internet_20_link" text:visited-style-name="Visited_20_Internet_20_Link">Fitness Keto Capsules Supplement</text:a> the ketogenic diet. A keto diet is a high-fat, low-carbohydrate eating plan. By drastically reducing carbohydrate intake and replacing it with fat, the body is pushed into a metabolic state known as ketosis. In ketosis, the body becomes exceptionally efficient at burning fat for energy. It also turns fat into ketones in the liver, which serve as an essential energy source for the brain.</text:p>
      <text:p text:style-name="Text_20_body">Many people adopt a ketogenic diet for its purported benefits, which include weight loss, improved mental clarity, sustained energy levels, and better blood sugar control. However, entering and maintaining ketosis can be challenging due to the strict dietary restrictions and the transition period, often accompanied by side effects like the “keto flu.”</text:p>
      <text:p text:style-name="Text_20_body">What Are Fitness Keto Capsules?</text:p>
      <text:p text:style-name="Text_20_body">Fitness Keto Capsules are dietary supplements that aim to assist individuals on their keto journey. These capsules typically contain ingredients that are designed to support ketosis, enhance energy levels, and promote fat burning more efficiently. Key components found in these supplements may include:</text:p>
      <text:p text:style-name="Text_20_body">Exogenous Ketones: These are lab-produced ketones that, when ingested, help increase blood ketone levels and facilitate quicker entry into ketosis. Beta-hydroxybutyrate (BHB) is the most common form of exogenous ketones found in such supplements.</text:p>
      <text:p text:style-name="Text_20_body">MCT Oil (Medium-Chain Triglycerides): A type of fat that the body can convert into ketones rapidly, offering a quick energy boost and supporting the metabolic state of ketosis.</text:p>
      <text:p text:style-name="Text_20_body">Electrolytes: Many Fitness Keto Capsules include essential electrolytes such as sodium, potassium, and magnesium to help users counteract the depletion that occurs during the initial stages of the keto diet.</text:p>
      <text:p text:style-name="Text_20_body">Benefits of Fitness Keto Capsules</text:p>
      <text:p text:style-name="Text_20_body">Accelerated Entry into Ketosis: By providing the body with exogenous ketones, these supplements can potentially shorten the time it takes to reach ketosis, allowing individuals to start experiencing the diet’s benefits more swiftly.</text:p>
      <text:p text:style-name="Text_20_body">Enhanced Energy and Mental Clarity: Users often report feeling more energetic and mentally focused when taking these supplements. This is largely attributed to the efficient fueling of the brain by ketones.</text:p>
      <text:p text:style-name="Text_20_body">Mitigating the ‘Keto Flu’: The transition to a low-carb diet can be met with undesirable symptoms, collectively known as the keto flu. <text:a xlink:type="simple" xlink:href="https://fitnessketocapsules.org/" text:style-name="Internet_20_link" text:visited-style-name="Visited_20_Internet_20_Link">Fitness Keto Capsules</text:a>, rich in electrolytes and other supportive ingredients, can alleviate some of these symptoms, making the transition smoother.</text:p>
      <text:p text:style-name="Text_20_body">Boosted Fat Burning: By maintaining higher levels of ketones, these supplements aim to promote the burning of fat more efficiently, thereby supporting weight loss efforts.</text:p>
      <text:p text:style-name="Text_20_body">Considerations Before Use</text:p>
      <text:p text:style-name="Text_20_body">While Fitness Keto Capsules offer multiple potential benefits, several factors should be considered before incorporating them into one’s health regimen.</text:p>
      <text:p text:style-name="Text_20_body">Consultation with a Healthcare Professional: It's advisable to consult with a healthcare provider before beginning any new supplement, particularly for individuals with existing health conditions or those taking other medications.</text:p>
      <text:p text:style-name="Text_20_body">Quality and Ingredients: As with any supplement, the effectiveness and safety of <text:a xlink:type="simple" xlink:href="https://fitnessketocapsules.org/" text:style-name="Internet_20_link" text:visited-style-name="Visited_20_Internet_20_Link">Fitness Keto Capsules</text:a> can vary significantly based on their formulation and the quality of their ingredients. Users should research brands and select products from reputable manufacturers.</text:p>
      <text:p text:style-name="Text_20_body">Complementary Lifestyle: Supplements are not a substitute for a well-rounded lifestyle. Optimal results are achieved when these capsules are used in conjunction with a balanced ketogenic diet and regular physical activity.</text:p>
      <text:p text:style-name="Text_20_body">Personal Variability: Individual responses to supplements can vary. Some may experience benefits, while others might not notice significant changes.</text:p>
      <text:p text:style-name="Text_20_body">Conclusion</text:p>
      <text:p text:style-name="Text_20_body">Fitness Keto Capsules Supplements represent a promising tool for those pursuing a ketogenic lifestyle, offering potential benefits in energy enhancement, fat burning, and ketosis facilitation. However, like all supplements, they should be used judiciously and as part of a broader, well-informed approach to health and wellness. By understanding their function and placing them within the context of personal health goals, individuals can harness these supplements effectively to support their nutritional jour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tness_keto_capsules:a_natu_al_app_oach_to_balanced_living</dc:title>
  </office:meta>
</office:document-meta>
</file>