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boosting_metabolism_effectively"/>Order Fitness Keto Capsules Providers - The way to Do It Right</text:p>
      <text:p text:style-name="Text_20_body">In recent years, the ketogenic diet has gained immense popularity for its potential to help individuals achieve their weight loss and fitness goals. This low-carb, high-fat diet has been shown to provide numerous health benefits, ranging from weight loss to improved mental clarity and energy levels. Among the myriad of products emerging in response to the ketogenic boom, Fitness Keto Capsules have captured the interest of many. These capsules promise to enhance the effects of the traditional keto diet and expedite the attainment of desired fitness results. This article delves into the world of Fitness Keto Capsules, examining their potential benefits, mechanisms, and usage within the ketogenic framework.</text:p>
      <text:p text:style-name="Text_20_body">Understanding the Ketogenic Diet</text:p>
      <text:p text:style-name="Text_20_body">The ketogenic diet is fundamentally a low-carbohydrate, high-fat diet designed to push the body into a state of ketosis. Normally, the body burns glucose from carbohydrates for energy. In ketosis,  Fitness Keto Capsules Gummies the body begins to burn stored fat, producing ketones as an alternative energy source. The primary goal of the keto diet is to increase ketone production, effectively converting the body into a fat-burning machine.</text:p>
      <text:p text:style-name="Text_20_body">To achieve this, a standard ketogenic diet typically comprises approximately 70-75% fat, 20-25% protein, and 5-10% carbohydrates. This drastic shift in macronutrient intake encourages the body to enter ketosis, promoting both weight loss and a host of metabolic benefits.</text:p>
      <text:p text:style-name="Text_20_body">Enter Fitness Keto Capsules</text:p>
      <text:p text:style-name="Text_20_body">Fitness Keto Capsules are supplements designed to support the ketogenic diet and help individuals reach ketosis more quickly. They usually contain exogenous ketones, medium-chain triglycerides (MCTs), and other ingredients intended to boost ketosis and support overall health. While the specific composition of these capsules can vary, their primary aim is to enhance the body’s ability to produce and utilize ketones effectively.</text:p>
      <text:p text:style-name="Text_20_body">How Do Fitness Keto Capsules Work?</text:p>
      <text:p text:style-name="Text_20_body">Exogenous Ketones: The central component of many <text:a xlink:type="simple" xlink:href="https://wavedream.wiki/index.php/Fitness_Keto_Capsules:_Comprehensive_Product_Review" text:style-name="Internet_20_link" text:visited-style-name="Visited_20_Internet_20_Link">Fitness Keto Capsules Ingredients</text:a> Keto Capsules is exogenous ketones, often in the form of beta-hydroxybutyrate (BHB). These ketones are identical to those the body produces during ketosis but are sourced externally. By consuming BHB, individuals can raise their blood ketone levels without needing to fast or strictly limit carbohydrates.</text:p>
      <text:p text:style-name="Text_20_body">Medium-Chain Triglycerides (MCTs): MCTs are another common ingredient in these capsules. They are a type of fat that the body can quickly convert into ketones. MCTs provide a rapid source of energy, helping to bridge any energy gaps and prevent the fatigue that some individuals experience when transitioning to a ketogenic diet.</text:p>
      <text:p text:style-name="Text_20_body">Supporting Ingredients: Additional nutrients, such as electrolytes (sodium, magnesium,  <text:a xlink:type="simple" xlink:href="http://forum.pinoo.com.tr/profile.php?id=1237753" text:style-name="Internet_20_link" text:visited-style-name="Visited_20_Internet_20_Link">Fitness Keto Capsules review</text:a> and potassium), may also be included. These help maintain electrolyte balance, which can be disrupted during the initial stages of a keto diet, often leading to symptoms known as the “keto flu.”</text:p>
      <text:p text:style-name="Text_20_body">Benefits of Fitness Keto Capsules</text:p>
      <text:p text:style-name="Text_20_body">Accelerated Ketosis: By supplying exogenous ketones, these capsules can help individuals enter ketosis faster, making it easier to start and maintain the diet.</text:p>
      <text:p text:style-name="Text_20_body">Enhanced Energy Levels: The immediate availability of ketones and MCTs provides a quick energy boost, supporting physical activity and mental focus without the crashes associated with high-carb diets.</text:p>
      <text:p text:style-name="Text_20_body">Weight Management: Many individuals find that using these supplements helps to control appetite, reduce cravings, and promote more effective weight loss when combined with a keto diet.</text:p>
      <text:p text:style-name="Text_20_body">Reduced Keto Flu Symptoms: By addressing electrolyte imbalances and  Order Fitness Keto Capsules providing an additional ketone source, these capsules may alleviate some of the initial symptoms that arise during the transition to ketosis.</text:p>
      <text:p text:style-name="Text_20_body">Considerations and Cautions</text:p>
      <text:p text:style-name="Text_20_body">While Fitness Keto Capsules can offer valuable support, it’s crucial to remember that they are not a magic bullet. Successful weight loss and  <text:a xlink:type="simple" xlink:href="https://deadreckoninggame.com/index.php/User:AngelinaSalmond" text:style-name="Internet_20_link" text:visited-style-name="Visited_20_Internet_20_Link">Fitness Keto Capsules review</text:a> health outcomes on a ketogenic diet still require a commitment to dietary changes and lifestyle adjustments.</text:p>
      <text:p text:style-name="Text_20_body">Individuals should consult healthcare professionals before beginning any new supplement regimen, especially those with underlying health conditions or who are pregnant or breastfeeding.</text:p>
      <text:p text:style-name="Text_20_body">Additionally, the quality and composition of keto capsules can vary significantly between brands. Consumers should opt for reputable brands that provide transparent ingredient lists and have been third-party tested for purity and efficacy.</text:p>
      <text:p text:style-name="Text_20_body">Conclusion</text:p>
      <text:p text:style-name="Text_20_body"><text:a xlink:type="simple" xlink:href="https://www.xn--jj0bn3viuefqbv6k.com/bbs/board.php?bo_table=free&amp;wr_id=2528279" text:style-name="Internet_20_link" text:visited-style-name="Visited_20_Internet_20_Link">Fitness Keto Capsules review</text:a> Keto Capsules may serve as a useful adjunct for  <text:a xlink:type="simple" xlink:href="https://aexcom.org.pe/index.php/Fitness_Keto_Capsules:_Enhancing_Athletic_Performance_Naturally" text:style-name="Internet_20_link" text:visited-style-name="Visited_20_Internet_20_Link">Fitness Keto Capsules review</text:a> those pursuing the ketogenic diet. By assisting in reaching and maintaining ketosis, these supplements can help amplify the diet's benefits, from weight loss to enhanced energy. However, a successful ketogenic journey still hinges on a balanced diet, regular physical activity, and mindful lifestyle choices. As with any dietary supplement, informed use and consultation with health professionals can optimize and ensure safe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boosting_metabolism_effectively</dc:title>
  </office:meta>
</office:document-meta>
</file>