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tness_keto_capsules:combining_them_with_a_healthy_diet"/>Solid Causes To Keep away from Fitness Keto Capsules Ingredients</text:p>
      <text:p text:style-name="Text_20_body">In today's fast-paced world, maintaining fitness and achieving weight loss goals are becoming increasingly challenging for many individuals. The emergence of dietary supplements, such as Order <text:a xlink:type="simple" xlink:href="http://shalomsilver.kr/bbs/board.php?bo_table=free&amp;wr_id=776799" text:style-name="Internet_20_link" text:visited-style-name="Visited_20_Internet_20_Link">Fitness Keto Capsules Supplement</text:a> Keto Capsules, promises to assist users in their weight management journey, primarily by promoting ketosis - a metabolic state where the body burns fats instead of carbohydrates for energy. This report provides an in-depth review of Order <text:a xlink:type="simple" xlink:href="http://didincompany.com/bbs/board.php?bo_table=free&amp;wr_id=209731" text:style-name="Internet_20_link" text:visited-style-name="Visited_20_Internet_20_Link">Fitness Keto Capsules</text:a>,  Buy Fitness Keto Capsules exploring their composition, benefits, potential side effects, and user feedback to offer a comprehensive evaluation of the product.</text:p>
      <text:p text:style-name="Text_20_body">Introduction to Order Fitness Keto Capsules</text:p>
      <text:p text:style-name="Text_20_body">Order Fitness Keto Capsules are designed to supplement the ketogenic diet, which emphasizes high fat and low carbohydrate intake to encourage the body to burn fat for fuel. The capsules claim to expedite weight loss by promoting ketosis more quickly than diet alone. Marketed particularly to those seeking rapid weight loss and sustained energy levels, these capsules have garnered attention among individuals exploring ketogenic lifestyle options.</text:p>
      <text:p text:style-name="Text_20_body">Composition and  <text:a xlink:type="simple" xlink:href="https://jimsusefultools.com/index.php/User:LawrenceL28" text:style-name="Internet_20_link" text:visited-style-name="Visited_20_Internet_20_Link">Order Fitness Keto Capsules</text:a> Ingredients</text:p>
      <text:p text:style-name="Text_20_body">The active ingredients in Order Fitness Keto Capsules are crucial to understanding their potential efficacy. These capsules typically contain Beta-Hydroxybutyrate (BHB) salts—exogenous ketones that help kickstart the ketosis process even when one's diet isn’t strictly ketogenic. BHB is a vital energy-carrying molecule produced naturally in the body during ketosis, and its supplementation can aid the transition into this metabolic state.</text:p>
      <text:p text:style-name="Text_20_body">Other common ingredients may include magnesium, calcium, and medium-chain triglycerides (MCTs), which are known to enhance ketone production and provide additional energy. It’s important to check for any fillers, artificial ingredients, or potentially harmful additives that could counter the benefits of the main ingredients.</text:p>
      <text:p text:style-name="Text_20_body">Benefits of Order Fitness Keto Capsules</text:p>
      <text:p text:style-name="Text_20_body">Accelerated Ketosis: The primary benefit touted by Order <text:a xlink:type="simple" xlink:href="http://xindongro.weclub.info/viewthread.php?tid=918968&amp;extra=" text:style-name="Internet_20_link" text:visited-style-name="Visited_20_Internet_20_Link">Fitness Keto Capsules Gummies</text:a> Keto Capsules is their ability to help users achieve ketosis faster than through dietary measures alone. This accelerated entry into ketosis can result in faster fat loss and weight management.</text:p>
      <text:p text:style-name="Text_20_body">Increased Energy Levels: By using fat as a primary energy source, individuals may experience increased energy levels. This is particularly beneficial for those engaging in rigorous exercise routines or needing sustained energy throughout the day.</text:p>
      <text:p text:style-name="Text_20_body">Appetite Suppression: Some users report that keto capsules help in suppressing appetite, leading to reduced caloric intake and aiding weight loss efforts.</text:p>
      <text:p text:style-name="Text_20_body">Enhanced Mental Clarity: Ketosis is often linked with improved cognitive function, as ketones serve as a potent energy source for the brain. Users of these capsules may experience enhanced focus and mental clarity.</text:p>
      <text:p text:style-name="Text_20_body">Potential Side Effects</text:p>
      <text:p text:style-name="Text_20_body">Despite their benefits, Order Fitness Keto Capsules may have side effects, particularly during the initial stage of use, commonly referred to as the “keto flu.” Symptoms may include fatigue,  <text:a xlink:type="simple" xlink:href="https://pipewiki.org/wiki/index.php/User:UZCMartin954261" text:style-name="Internet_20_link" text:visited-style-name="Visited_20_Internet_20_Link">Order Fitness Keto Capsules</text:a> headaches, nausea, dizziness, and irritability as the body adapts to a reduced carbohydrate intake and an increase in ketones.</text:p>
      <text:p text:style-name="Text_20_body">Long-term use of keto supplements should be approached with caution, as there may be concerns related to kidney function and nutrient deficiencies due to a lack of dietary balance. Consulting a healthcare provider before starting any new supplement regimen is advised to mitigate these risks.</text:p>
      <text:p text:style-name="Text_20_body">User Feedback and Industry Reputation</text:p>
      <text:p text:style-name="Text_20_body">User reviews of Order Fitness Keto Capsules are mixed,  <text:a xlink:type="simple" xlink:href="http://it-viking.ch/index.php/Fitness_Keto_Capsules:_Customer_Success_Stories" text:style-name="Internet_20_link" text:visited-style-name="Visited_20_Internet_20_Link">Order Fitness Keto Capsules</text:a> with many reporting positive experiences such as rapid weight loss and  <text:a xlink:type="simple" xlink:href="http://lespoetesbizarres.free.fr/fluxbb/profile.php?id=14909" text:style-name="Internet_20_link" text:visited-style-name="Visited_20_Internet_20_Link">Order Fitness Keto Capsules</text:a> enhanced energy levels. However, as with any supplement, individual results may vary based on factors such as adherence to a ketogenic diet, exercise frequency, and overall health.</text:p>
      <text:p text:style-name="Text_20_body">Critics of keto supplements often highlight concerns regarding the sustainability of weight loss achieved through supplements alone, emphasizing the importance of lifestyle modifications alongside any supplementation. Additionally, the supplement industry is often scrutinized for a lack of regulation, meaning product quality can vary between manufacturers.</text:p>
      <text:p text:style-name="Text_20_body">Conclusion</text:p>
      <text:p text:style-name="Text_20_body"><text:a xlink:type="simple" xlink:href="https://loont.com/wiki/Fitness_Keto_Capsules:_The_Science_Behind_Their_Effectiveness" text:style-name="Internet_20_link" text:visited-style-name="Visited_20_Internet_20_Link">Order Fitness Keto Capsules</text:a> present a promising option for individuals seeking to enhance their weight loss journey through ketosis. With the potential benefits of accelerated ketosis, increased energy,  <text:a xlink:type="simple" xlink:href="http://food.errol.org.uk/index.php/Fitness_Keto_Capsules:_Promoting_Mental_Wellbeing" text:style-name="Internet_20_link" text:visited-style-name="Visited_20_Internet_20_Link">Order Fitness Keto Capsules</text:a> and mental clarity, these capsules could be an effective supplement to a well-planned ketogenic diet. However, prospective users should be aware of potential side effects, and the importance of maintaining a holistic approach that includes dietary management and physical activity.</text:p>
      <text:p text:style-name="Text_20_body">As with any dietary supplement, conducting thorough research and consulting with healthcare professionals can ensure that the decision to use Order <text:a xlink:type="simple" xlink:href="https://gitlab.tenkai.pl/qfejacinto1975" text:style-name="Internet_20_link" text:visited-style-name="Visited_20_Internet_20_Link">Fitness Keto Capsules Supplement</text:a> Keto Capsules aligns with individual health goals and requirements. While these capsules can be a useful tool, sustainable health and fitness are best achieved through balanced nutrition and consistent exerc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itness_keto_capsules:combining_them_with_a_healthy_diet</dc:title>
  </office:meta>
</office:document-meta>
</file>