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enhancing_athletic_pe_fo_mance_natu_ally"/>The Unadvertised Details Into <text:a xlink:type="simple" xlink:href="https://oerdigamers.info/index.php/Fitness_Keto_Capsules:_Tailoring_Your_Supplement_Regimen" text:style-name="Internet_20_link" text:visited-style-name="Visited_20_Internet_20_Link">Fitness Keto Capsules Ingredients</text:a> Keto Capsules Diet That Most People Don't Know About</text:p>
      <text:p text:style-name="Text_20_body">In recent years, the health and wellness industry has seen a surge in interest in ketogenic diets and supplements designed to support them. Among the myriad of products available, <text:a xlink:type="simple" xlink:href="http://j45.sakura.ne.jp/cgi/45bbs/honey.cgi" text:style-name="Internet_20_link" text:visited-style-name="Visited_20_Internet_20_Link">Fitness Keto Capsules Ingredients</text:a> Keto Capsules Gummies have garnered attention for their purported benefits in aiding weight loss and enhancing overall wellness. This report delves into the key aspects, benefits, and potential drawbacks of these gummies, providing a comprehensive understanding for consumers considering integrating them into their dietary regimen.</text:p>
      <text:p text:style-name="Text_20_body">Understanding Fitness Keto Capsules Gummies</text:p>
      <text:p text:style-name="Text_20_body">Fitness Keto Capsules Gummies are dietary supplements that come in a convenient gummy form, designed to support individuals following a ketogenic diet—a high-fat, moderate-protein, and low-carbohydrate eating plan. The primary aim of this diet is to shift the body's metabolism from relying on glucose as its primary energy source to relying on ketones, which are produced by the liver during the breakdown of fats. This metabolic state is known as ketosis.</text:p>
      <text:p text:style-name="Text_20_body">These gummies are formulated with ingredients intended to facilitate the body's transition into ketosis, such as exogenous ketones, medium-chain triglycerides (MCT) oil, and electrolytes. Exogenous ketones, usually in the form of beta-hydroxybutyrate (BHB), provide an immediate source of ketones to the body, making it easier for individuals to achieve and maintain ketosis. MCT oil assists by providing easily digestible fats that are quickly converted into energy, while electrolytes help maintain hydration and prevent common side effects of transitioning into ketosis, such as the “keto flu.”</text:p>
      <text:p text:style-name="Text_20_body">Benefits of Fitness Keto Capsules Gummies</text:p>
      <text:p text:style-name="Text_20_body">Convenience and Palatability: One of the most appealing aspects of <text:a xlink:type="simple" xlink:href="https://git.hmtsai.cn/charmainbardsl" text:style-name="Internet_20_link" text:visited-style-name="Visited_20_Internet_20_Link">Fitness Keto Capsules Supplement</text:a> Keto Capsules Gummies is their ease of use. Unlike capsules or powders, gummies are easy to consume without water and are often flavored to enhance palatability, making them a more attractive option for those who dislike swallowing pills or dealing with unflavored powders.</text:p>
      <text:p text:style-name="Text_20_body">Support for Weight Loss:  <text:a xlink:type="simple" xlink:href="https://forge.death.id.au/pammenendez524" text:style-name="Internet_20_link" text:visited-style-name="Visited_20_Internet_20_Link">Order Fitness Keto Capsules</text:a> These gummies are marketed primarily as a weight loss aid. By facilitating entry into ketosis, they can potentially help users burn fat more effectively. Once the body is in a ketogenic state, it becomes more efficient at burning stored fat for energy, which may aid in weight management.</text:p>
      <text:p text:style-name="Text_20_body">Enhanced Energy Levels: Users often report increased energy levels after incorporating exogenous ketones into their diet. This is because ketones are a more efficient fuel source for the body and brain,  <text:a xlink:type="simple" xlink:href="http://newportbushorchestra.org/index.php/Fitness_Keto_Capsules:_Customer_Success_Stories" text:style-name="Internet_20_link" text:visited-style-name="Visited_20_Internet_20_Link">Fitness Keto Capsules Ingredients</text:a> potentially leading to better physical and cognitive performance.</text:p>
      <text:p text:style-name="Text_20_body">Reduced Symptoms of Keto Flu: Transitioning to a keto diet can sometimes result in the “keto flu,” a collection of symptoms including fatigue, headache, and irritability. The electrolyte content in these gummies can help replenish essential minerals lost in the early stages of a ketogenic diet, alleviating some of these symptoms.</text:p>
      <text:p text:style-name="Text_20_body">Improved Mental Clarity: Some users claim to experience improved mental clarity and focus when in ketosis. This cognitive benefit is attributed to the brain's utilization of ketones as a more stable energy source than glucose.</text:p>
      <text:p text:style-name="Text_20_body">Potential Drawbacks and Considerations</text:p>
      <text:p text:style-name="Text_20_body">While Fitness Keto Capsules Gummies offer several benefits, potential consumers should also be aware of certain drawbacks and considerations:</text:p>
      <text:p text:style-name="Text_20_body">Not a Magic Solution: These gummies should not be viewed as a standalone solution for weight loss. They are most effective when used in conjunction with a well-formulated ketogenic diet and regular exercise. Without the dietary adjustments, the effectiveness of exogenous ketones can be limited.</text:p>
      <text:p text:style-name="Text_20_body">Possible Gastrointestinal Discomfort: Some users may experience gastrointestinal discomfort,  <text:a xlink:type="simple" xlink:href="https://pipewiki.org/wiki/index.php/Fitness_Keto_Capsules:_Effective_Strategies_For_Weight_Loss_Support" text:style-name="Internet_20_link" text:visited-style-name="Visited_20_Internet_20_Link">Fitness Keto Capsules Ingredients</text:a> such as bloating or diarrhea, especially when first introducing exogenous ketones or MCT oil into their diet.</text:p>
      <text:p text:style-name="Text_20_body">Cost Considerations: As a specialty supplement, these gummies can be more expensive than conventional dietary supplements, which may be a consideration for budget-conscious consumers.</text:p>
      <text:p text:style-name="Text_20_body">Individual Variability: The effectiveness of the gummies can vary significantly from person to person. Factors such as adherence to a ketogenic diet, individual metabolism, and baseline carbohydrate intake can all influence outcomes.</text:p>
      <text:p text:style-name="Text_20_body">Conclusion</text:p>
      <text:p text:style-name="Text_20_body">Fitness Keto Capsules Gummies present a convenient, palatable option for those looking to support their ketogenic lifestyle. They offer several benefits, including aiding in weight loss, boosting energy levels, and mitigating the symptoms of the keto flu. However, it is essential for users to recognize that these gummies are most effective as a component of a broader lifestyle change encompassing diet and exercise. Individuals interested in these supplements should consider their personal health goals,  <text:a xlink:type="simple" xlink:href="https://nlifelab.org/bbs/board.php?bo_table=free&amp;wr_id=951494" text:style-name="Internet_20_link" text:visited-style-name="Visited_20_Internet_20_Link">Order Fitness Keto Capsules</text:a> consult healthcare providers where necessary, and evaluate how these gummies fit into their overall nutrition and wellness strateg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enhancing_athletic_pe_fo_mance_natu_ally</dc:title>
  </office:meta>
</office:document-meta>
</file>