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tness_keto_capsules:how_they_help_with_ch_onic_weight_issues"/>Six Ways <text:a xlink:type="simple" xlink:href="https://fitnessketocapsules.org/" text:style-name="Internet_20_link" text:visited-style-name="Visited_20_Internet_20_Link">Fitness Keto Capsules</text:a> Supplement Can Make You Invincible</text:p>
      <text:p text:style-name="Text_20_body">(Image: <text:a xlink:type="simple" xlink:href="https://www.nutrafirst.in/wp-content/uploads/2019/05/keto-ecommerce-creative-1000x1000-2.jpg" text:style-name="Internet_20_link" text:visited-style-name="Visited_20_Internet_20_Link">https://www.nutrafirst.in/wp-content/uploads/2019/05/keto-ecommerce-creative-1000x1000-2.jpg</text:a>)In recent years, the ketogenic diet has gained significant popularity for its potential health benefits, including weight loss, improved blood sugar control, and enhanced mental clarity. Alongside dietary changes, supplements like Order Fitness Keto Capsules have emerged to support individuals on their ketogenic journey. This article explores the benefits and mechanisms of these capsules, providing insights into their potential role in a keto-friendly lifestyle.</text:p>
      <text:p text:style-name="Text_20_body">Understanding the Ketogenic Diet</text:p>
      <text:p text:style-name="Text_20_body">To appreciate the potential benefits of Order Fitness Keto Capsules, it's important to first understand the ketogenic diet. The keto diet is a high-fat, low-carbohydrate diet that aims to shift the body's primary energy source from glucose to ketones—molecules produced from fat by the liver. This state of ketosis can help accelerate weight loss and improve metabolic health by encouraging the body to burn stored fat for energy.</text:p>
      <text:p text:style-name="Text_20_body">What Are Order Fitness Keto Capsules?</text:p>
      <text:p text:style-name="Text_20_body">Order Fitness Keto Capsules are dietary supplements designed to help individuals enter and maintain a state of ketosis more efficiently. These capsules typically contain ingredients such as beta-hydroxybutyrate (BHB) salts, MCT oil, and other natural compounds that support ketosis. BHB is a type of exogenous ketone, which means it is produced outside of the body and can assist in rapidly increasing ketone levels, providing an alternative fuel source for the brain and muscles.</text:p>
      <text:p text:style-name="Text_20_body">Key Benefits of Order Fitness Keto Capsules</text:p>
      <text:p text:style-name="Text_20_body">Accelerated Ketosis: One of the most significant benefits of <text:a xlink:type="simple" xlink:href="https://fitnessketocapsules.org/" text:style-name="Internet_20_link" text:visited-style-name="Visited_20_Internet_20_Link">Order Fitness Keto Capsules</text:a> is their potential to expedite the transition into ketosis. By supplying the body with exogenous ketones like BHB,  Buy Fitness Keto Capsules these capsules can help rapidly elevate ketone levels in the bloodstream, reducing the time it takes to enter ketosis when paired with a low-carb diet.</text:p>
      <text:p text:style-name="Text_20_body">Enhanced Energy and Mental Clarity: As the body becomes accustomed to using ketones for energy, many individuals report improved mental clarity and sustained energy levels throughout the day. The BHB salts in these capsules can serve as an immediate source of fuel, offering a boost when carbohydrate options are limited.</text:p>
      <text:p text:style-name="Text_20_body">Appetite Suppression: Ketones have been shown to influence hormones related to hunger, potentially leading to reduced appetite and better control over food cravings. This effect can be particularly beneficial for those trying to adhere to the strict macronutrient requirements of a ketogenic diet.</text:p>
      <text:p text:style-name="Text_20_body">Improved Exercise Performance: For those engaging in physical activity, maintaining energy levels can be challenging on a low-carb diet. Order <text:a xlink:type="simple" xlink:href="https://fitnessketocapsules.org/" text:style-name="Internet_20_link" text:visited-style-name="Visited_20_Internet_20_Link">Fitness Keto Capsules</text:a> can provide a quick energy source,  Buy <text:a xlink:type="simple" xlink:href="https://fitnessketocapsules.org/" text:style-name="Internet_20_link" text:visited-style-name="Visited_20_Internet_20_Link">Fitness Keto Capsules</text:a> helping to enhance endurance and performance during workouts by providing a readily available alternative fuel source.</text:p>
      <text:p text:style-name="Text_20_body">Support for Blood Sugar Management: The ketogenic diet is known for its ability to stabilize blood sugar levels, and Order Fitness Keto Capsules can further support this process. By reducing carbohydrate intake and providing an alternative source of energy, these capsules may help improve insulin sensitivity and blood sugar control.</text:p>
      <text:p text:style-name="Text_20_body">How to Incorporate Order Fitness Keto Capsules into Your Routine</text:p>
      <text:p text:style-name="Text_20_body">Before starting any dietary supplement, it's crucial to consult with a healthcare professional, especially if you have existing medical conditions or are taking medication. Assuming it's suitable for you, here are some general guidelines for incorporating Order Fitness Keto Capsules into your routine:</text:p>
      <text:p text:style-name="Text_20_body">Follow Dosage Instructions: Adhere to the recommended dosage outlined on the product label. Typically, this involves taking the capsules with water, either before a meal or workout, depending on the specific product directions.</text:p>
      <text:p text:style-name="Text_20_body">Pair with a Ketogenic Diet: The effectiveness of Order Fitness Keto Capsules is amplified when combined with a ketogenic diet. Focus on consuming high-fat, moderate-protein, and low-carb meals to support the transition into and maintenance of ketosis.</text:p>
      <text:p text:style-name="Text_20_body">Stay Hydrated: Adequate hydration is essential on a ketogenic diet, as the body tends to excrete more water and electrolytes. Ensuring sufficient fluid intake can help prevent dehydration and maintain proper bodily functions.</text:p>
      <text:p text:style-name="Text_20_body">Monitor Ketone Levels: For those keen on tracking their progress, consider using tools like ketone test strips to monitor your ketone levels. Keeping track of these levels can offer insights into how well your body is responding to both the diet and supplement.</text:p>
      <text:p text:style-name="Text_20_body">Conclusion</text:p>
      <text:p text:style-name="Text_20_body">Order Fitness Keto Capsules offer a promising supplement option for individuals serious about their ketogenic journey. With the potential to expedite ketosis, enhance energy and mental clarity, and support metabolic goals, these capsules can be a beneficial addition to a well-rounded ketogenic lifestyle. However, as with any supplement, it is important to approach its use mindfully and in conjunction with a balanced diet and regular exercise for the best results. Always consult with a healthcare professional to tailor your approach based on individual health needs and go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itness_keto_capsules:how_they_help_with_ch_onic_weight_issues</dc:title>
  </office:meta>
</office:document-meta>
</file>