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p_omoting_mental_wellbeing"/>5 Questions You could Ask About <text:a xlink:type="simple" xlink:href="https://git.markscala.org/roseladner9769" text:style-name="Internet_20_link" text:visited-style-name="Visited_20_Internet_20_Link">Fitness Keto Capsules Ingredients</text:a> Keto Capsules Gummies</text:p>
      <text:p text:style-name="Text_20_body">In the ever-evolving world of health and wellness, ketogenic diets have gained immense popularity, promising significant weight loss and improved energy levels. As part of this trend, keto supplements like Buy <text:a xlink:type="simple" xlink:href="https://www.com.listatto.ca/philstinson65" text:style-name="Internet_20_link" text:visited-style-name="Visited_20_Internet_20_Link">Fitness Keto Capsules Supplement</text:a> Keto Capsules have emerged, offering users a convenient way to support their dietary goals. This article delves into the details of Buy <text:a xlink:type="simple" xlink:href="https://www.fantastischevertellingen.nl/index.php?title=Fitness_Keto_Capsules:_Comparing_Them_To_Other_Keto_Supplements" text:style-name="Internet_20_link" text:visited-style-name="Visited_20_Internet_20_Link">Order Fitness Keto Capsules</text:a> Keto Capsules, exploring their benefits, ingredients, usage, and effectiveness. Whether you're a keto novice or a seasoned pro, gaining a deeper understanding of these capsules can help you make informed decisions about your health journey.</text:p>
      <text:p text:style-name="Text_20_body">Understanding the Keto Diet</text:p>
      <text:p text:style-name="Text_20_body">Before exploring the specifics of Buy <text:a xlink:type="simple" xlink:href="https://ctpedia.org/index.php/Fitness_Keto_Capsules:_Top_Ingredients_Explained" text:style-name="Internet_20_link" text:visited-style-name="Visited_20_Internet_20_Link">Fitness Keto Capsules review</text:a> Keto Capsules, it's important to understand the basics of the ketogenic diet. The keto diet is a high-fat, low-carbohydrate eating plan that forces the body into a state of ketosis. In this state, the body shifts from relying on glucose (from carbohydrates) as its primary energy source to utilizing ketones, which are produced from the breakdown of fats in the liver.</text:p>
      <text:p text:style-name="Text_20_body">The goal of the keto diet is to achieve and maintain ketosis, which can lead to a range of benefits, including weight loss, increased energy, and enhanced mental clarity. However, achieving ketosis through diet alone can be challenging, requiring meticulous planning and discipline.</text:p>
      <text:p text:style-name="Text_20_body">The Role of Keto Supplements</text:p>
      <text:p text:style-name="Text_20_body">For individuals seeking to maximize the benefits of a ketogenic lifestyle, supplements like Buy Fitness Keto Capsules offer a practical solution. These capsules are designed to complement the keto diet by providing nutrients that may enhance the body's ability to reach and maintain ketosis.</text:p>
      <text:p text:style-name="Text_20_body">Ingredients in Buy Fitness Keto Capsules</text:p>
      <text:p text:style-name="Text_20_body">Understanding the ingredients in these capsules is crucial for evaluating their potential effectiveness. While specific formulations may vary, most keto capsules contain key components such as:</text:p>
      <text:p text:style-name="Text_20_body">Beta-Hydroxybutyrate (BHB): This is a type of exogenous ketone, which means it's a ketone body produced outside the body. BHB is a critical ingredient as it helps to jumpstart ketosis, providing the body with an immediate source of ketones.</text:p>
      <text:p text:style-name="Text_20_body">Medium-Chain Triglycerides (MCTs): MCTs are fats that are rapidly absorbed by the body and converted into ketones. They are an excellent energy source, particularly beneficial during the transition into ketosis.</text:p>
      <text:p text:style-name="Text_20_body">Electrolytes: As carb intake decreases, the body might excrete more electrolytes, leading to an imbalance. Keto supplements often include electrolytes like magnesium, sodium, and potassium to help maintain balance and prevent common side effects like the “keto flu.”</text:p>
      <text:p text:style-name="Text_20_body">Benefits of Buy Fitness Keto Capsules</text:p>
      <text:p text:style-name="Text_20_body">Accelerated Ketosis: By providing exogenous ketones, these capsules may help the body enter ketosis more quickly and maintain it for longer periods.</text:p>
      <text:p text:style-name="Text_20_body">Increased Energy Levels: The additional ketones and MCTs offer a readily available energy source,  <text:a xlink:type="simple" xlink:href="https://lpzsurvival.com/index.php?action=profile;u=48968" text:style-name="Internet_20_link" text:visited-style-name="Visited_20_Internet_20_Link">Fitness Keto Capsules Ingredients</text:a> reducing fatigue and boosting physical and mental performance.</text:p>
      <text:p text:style-name="Text_20_body">Appetite Suppression: Many users report that keto capsules help with appetite control, making it easier to adhere to dietary restrictions.</text:p>
      <text:p text:style-name="Text_20_body">Enhanced Mental Clarity: Ketones are known to be a preferred energy source for the brain, potentially improving focus and cognitive function.</text:p>
      <text:p text:style-name="Text_20_body">How to Use Buy Fitness Keto Capsules</text:p>
      <text:p text:style-name="Text_20_body">For optimal results, it is essential to use keto capsules as directed. Typically, users are advised to take a certain number of capsules daily, preferably with water and alongside a meal. However, it is crucial to consult the product's specific instructions and speak with a healthcare professional before beginning any supplement regimen, especially if you have underlying health conditions.</text:p>
      <text:p text:style-name="Text_20_body">Are Buy Fitness Keto Capsules Effective?</text:p>
      <text:p text:style-name="Text_20_body">The effectiveness of keto capsules can vary based on individual factors, including diet adherence, exercise routine, and metabolic response. While many users experience positive outcomes, it is important to remember that supplements should not replace a balanced diet and healthy lifestyle.</text:p>
      <text:p text:style-name="Text_20_body">Things to Consider</text:p>
      <text:p text:style-name="Text_20_body">Quality Assurance: Choose products that are manufactured in facilities following Good Manufacturing Practices (GMP) to ensure product quality and safety.</text:p>
      <text:p text:style-name="Text_20_body">Professional Advice: Seek advice from healthcare professionals, particularly if you have health conditions or are taking other medications.</text:p>
      <text:p text:style-name="Text_20_body">Lifestyle Integration: Understand that while capsules can aid the process, a holistic approach including the right diet and exercise will yield the best results.</text:p>
      <text:p text:style-name="Text_20_body">Conclusion</text:p>
      <text:p text:style-name="Text_20_body">Buy Fitness Keto Capsules can be a valuable addition for those following or beginning a ketogenic diet, offering numerous potential benefits from accelerated ketosis to improved energy levels. However, it is essential to conduct thorough research and consult healthcare experts to ensure the supplement aligns with personal health and wellness goals. When used thoughtfully, these capsules may indeed be a catalyst in achieving and maintaining the desired outcomes of a keto lifesty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p_omoting_mental_wellbeing</dc:title>
  </office:meta>
</office:document-meta>
</file>