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1sis0xximt4_hq720.jpg_sqp_-oaymwencogcemobsfryq4qpaxkiaruaaihcgahyaqhiaqoigbacgay4auab_u0026rs_aon4clajkjwgw7fze47ediwezgouawyl0w" text:style-name="Internet_20_link" text:visited-style-name="Visited_20_Internet_20_Link">external page</text:a><text:bookmark text:name="fitness_keto_capsules:top_ing_edients_explained"/>Top <text:a xlink:type="simple" xlink:href="https://fitnessketocapsules.org/" text:style-name="Internet_20_link" text:visited-style-name="Visited_20_Internet_20_Link">Fitness Keto Capsules Review</text:a> Choices</text:p>
      <text:p text:style-name="Text_20_body">In an era where well-being and fitness are given paramount importance, dietary supplements like Fitness Keto Capsules have gained significant attention. These capsules promise to support and accelerate weight loss through ketosis, a natural metabolic process. This article delves into the science, benefits, and considerations surrounding Fitness Keto Capsules, offering insights into how they may assist in achieving fitness goals.</text:p>
      <text:p text:style-name="Text_20_body">Understanding Ketosis and Its Importance</text:p>
      <text:p text:style-name="Text_20_body">Ketosis is a metabolic state where the body, deprived of carbohydrates, begins to burn fat for energy, producing ketones. This process is the foundation of the ketogenic diet, a low-carb, high-fat nutritional approach that forces the body to use fat as its primary fuel source. The appeal of ketosis lies in its potential effect on weight loss, improved mental clarity, and sustained energy levels.</text:p>
      <text:p text:style-name="Text_20_body">What Are Fitness Keto Capsules?</text:p>
      <text:p text:style-name="Text_20_body">Fitness Keto Capsules are dietary supplements designed to complement the ketogenic diet by facilitating quicker entry into ketosis. These capsules generally contain a blend of exogenous ketones, salts, and medium-chain triglycerides (MCTs), among other ingredients. Exogenous ketones provide the body with immediate energy and help in reducing the transitional side effects often dubbed the “keto flu.” MCTs,  <text:a xlink:type="simple" xlink:href="https://ceo.wiki/index.php?title=Fitness_Keto_Capsules:_Supporting_Heart_Health" text:style-name="Internet_20_link" text:visited-style-name="Visited_20_Internet_20_Link">Fitness Keto Capsules review</text:a> on the other hand, are fats that are quickly absorbed and converted into ketones, which provide an immediate source of energy.</text:p>
      <text:p text:style-name="Text_20_body">Benefits of Fitness Keto Capsules</text:p>
      <text:p text:style-name="Text_20_body">Quick Transition into Ketosis: By supplying the body with exogenous ketones, these capsules can help expedite the transition into ketosis. This can be particularly beneficial for individuals struggling to enter this metabolic state solely through diet modifications.</text:p>
      <text:p text:style-name="Text_20_body">Enhanced Weight Loss: The primary benefit touted by proponents is enhanced fat burning. By accelerating ketosis, these capsules may increase the rate at which the body sheds excess fat when complemented by a proper ketogenic diet.</text:p>
      <text:p text:style-name="Text_20_body">Improved Energy Levels: Unlike carbs, ketones provide a more stable energy source, potentially reducing the frequency of energy crashes throughout the day. This consistency can be especially advantageous for athletes and individuals with high energy demands.</text:p>
      <text:p text:style-name="Text_20_body">Mental Clarity: A ketogenic state is associated with improved cognitive function. Users of Fitness Keto Capsules often report better focus and mental clarity, presumably due to the brain’s preference for ketones as a clean-burning fuel.</text:p>
      <text:p text:style-name="Text_20_body">Reduced Appetite: One of the noted advantages of ketosis is the reduction in hunger pangs. <text:a xlink:type="simple" xlink:href="https://fitnessketocapsules.org/" text:style-name="Internet_20_link" text:visited-style-name="Visited_20_Internet_20_Link">Fitness Keto Capsules</text:a> may support this effect, aiding in appetite suppression and further supporting weight management efforts.</text:p>
      <text:p text:style-name="Text_20_body">Considerations and Possible Side Effects</text:p>
      <text:p text:style-name="Text_20_body">While Fitness Keto Capsules offer numerous benefits, potential users must consider their limitations and possible side effects. The effectiveness of these capsules is closely tied to adherence to a ketogenic diet. Without the dietary component, the results may not be as profound.</text:p>
      <text:p text:style-name="Text_20_body">Digestive Issues: Some individuals may experience digestive disturbances, including bloating, diarrhea, or constipation. It’s crucial to start with the recommended dosage and consult a healthcare provider if any adverse effects persist.</text:p>
      <text:p text:style-name="Text_20_body">Keto Flu Symptoms: Although these capsules aim to mitigate keto flu, symptoms such as headaches, fatigue, and irritability can still occur during the initial phase of entering ketosis.</text:p>
      <text:p text:style-name="Text_20_body">Nutritional Imbalance: Relying solely on supplements without proper dietary adjustments may lead to nutritional deficits. It's essential to maintain a balanced intake of vitamins and minerals.</text:p>
      <text:p text:style-name="Text_20_body">Cost: Regular purchase of dietary supplements can become expensive over time, adding to the financial considerations of integrating them into one’s routine.</text:p>
      <text:p text:style-name="Text_20_body">Individual Variation: Responses to Keto Capsules can vary based on individual metabolic differences. What works for one person may not necessarily work for another.</text:p>
      <text:p text:style-name="Text_20_body">How to Incorporate Fitness Keto Capsules</text:p>
      <text:p text:style-name="Text_20_body">For those considering Fitness Keto Capsules,  Fitness Keto Capsules Diet it is recommended to use them alongside a well-structured ketogenic diet and regular physical activity. This ensures optimal results and maximizes the potential benefits. Users should start with the manufacturer’s recommended dosage and consult nutritionists or healthcare providers for personalized advice.</text:p>
      <text:p text:style-name="Text_20_body">Conclusion</text:p>
      <text:p text:style-name="Text_20_body">Fitness Keto Capsules provide a promising supplement to those pursuing the ketogenic lifestyle. While they offer numerous benefits, including weight loss, increased energy, and improved mental clarity, they are not a miracle cure. Success with these capsules relies heavily on a commitment to the dietary principles of ketosis and an understanding of how these supplements work within the broader context of health and wellness. As with any supplement, informed use and professional guidance are key to achieving the desired fitness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top_ing_edients_explained</dc:title>
  </office:meta>
</office:document-meta>
</file>