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tness_keto_capsules:unde_standing_thei_health_benefits"/>6 Shocking Facts About Order <text:a xlink:type="simple" xlink:href="http://wrgitlab.org/tomokolarson90" text:style-name="Internet_20_link" text:visited-style-name="Visited_20_Internet_20_Link">Fitness Keto Capsules Reviews</text:a> Keto Capsules Told By An Expert</text:p>
      <text:p text:style-name="Text_20_body">In recent years, the ketogenic diet has gained immense popularity for its potential to aid weight loss and improve overall health. As part of this trend, Fitness Keto Capsules have emerged as a dietary supplement designed to complement a ketogenic lifestyle. This report delves into the reviews and feedback concerning <text:a xlink:type="simple" xlink:href="https://wiki.aspiredigitalsolutions.com/index.php/User:HowardFree5672" text:style-name="Internet_20_link" text:visited-style-name="Visited_20_Internet_20_Link">Buy Fitness Keto Capsules</text:a> Keto Capsules, assessing their effectiveness, benefits, and  <text:a xlink:type="simple" xlink:href="https://wiki.vst.hs-furtwangen.de/wiki/User:MyrtleHawthorn" text:style-name="Internet_20_link" text:visited-style-name="Visited_20_Internet_20_Link">Fitness Keto Capsules Reviews</text:a> potential drawbacks.</text:p>
      <text:p text:style-name="Text_20_body">The Concept Behind Fitness Keto Capsules</text:p>
      <text:p text:style-name="Text_20_body"><text:a xlink:type="simple" xlink:href="https://higgledy-piggledy.xyz/index.php/Fitness_Keto_Capsules:_Effective_Strategies_For_Weight_Loss_Support" text:style-name="Internet_20_link" text:visited-style-name="Visited_20_Internet_20_Link">Fitness Keto Capsules Diet</text:a> Keto Capsules are formulated to support the body's transition into a state of ketosis—a metabolic state where the body burns fat for fuel instead of carbohydrates. The primary ingredient in these capsules is typically beta-hydroxybutyrate (BHB), a type of exogenous ketone that purportedly helps initiate and sustain ketosis, even if one's dietary carbohydrates are not excessively restricted.</text:p>
      <text:p text:style-name="Text_20_body">User Experiences and Effectiveness</text:p>
      <text:p text:style-name="Text_20_body">User reviews for Fitness Keto Capsules are mixed but generally positive, with many consumers reporting noticeable weight loss and increased energy levels. Several users have commented that the capsules made it easier for them to adhere to a ketogenic diet by reducing cravings and enhancing focus. For some, the capsules provided a convenient way to boost ketosis without the stringent carbohydrate restrictions usually associated with the diet.</text:p>
      <text:p text:style-name="Text_20_body">Numerous reviewers appreciated the ease of use that comes with a pill format versus the meticulous meal planning required by a traditional keto diet. This convenience factor is especially emphasized among busy individuals who find it challenging to prepare keto-friendly meals consistently.</text:p>
      <text:p text:style-name="Text_20_body">However, it's important to note that some users did not experience significant weight changes or the promised energy boost, attributing their limited success to individual differences in metabolic response or possible inconsistencies in following both the supplement regimen and a low-carb diet. As with many supplements, the results can vary widely from one person to another.</text:p>
      <text:p text:style-name="Text_20_body">Health Benefits and Side Effects</text:p>
      <text:p text:style-name="Text_20_body">Aside from weight management, many reviews suggest additional health benefits from Fitness Keto Capsules. Users have reported improved mental clarity and better focus, attributed to the brain using ketones as a more efficient fuel source than glucose. Some consumers also praised the supplement for enhancing their endurance during workouts, aligning with the concept that a body in ketosis might access energy stores more efficiently.</text:p>
      <text:p text:style-name="Text_20_body">Conversely, a fraction of users did report adverse effects, particularly during the initial stages of consuming the capsules. Commonly reported issues include digestive discomfort,  <text:a xlink:type="simple" xlink:href="https://manualgo.arteriae.net/index.php/User:SherleneKiy" text:style-name="Internet_20_link" text:visited-style-name="Visited_20_Internet_20_Link">Fitness Keto Capsules Reviews</text:a> nausea, and, in some cases, the “keto flu”—a cluster of symptoms such as fatigue,  <text:a xlink:type="simple" xlink:href="https://bytes-the-dust.com/index.php/User:GVQCollette" text:style-name="Internet_20_link" text:visited-style-name="Visited_20_Internet_20_Link">Fitness Keto Capsules Reviews</text:a> headaches, and irritability that some experience when transitioning into ketosis. Although these symptoms are typically temporary, they can be discouraging for new users.</text:p>
      <text:p text:style-name="Text_20_body">Ingredient Transparency and Product Quality</text:p>
      <text:p text:style-name="Text_20_body">Fitness Keto Capsules are generally seen as high-quality,  <text:a xlink:type="simple" xlink:href="https://andyfreund.de/wiki/index.php?title=Fitness_Keto_Capsules:_Safe_Usage_And_Dosage_Tips" text:style-name="Internet_20_link" text:visited-style-name="Visited_20_Internet_20_Link">Fitness Keto Capsules Reviews</text:a> especially when made by manufacturers who clearly list their ingredients and production methods. These factors greatly influence consumer trust and satisfaction. Many reviews commend brands that are transparent about their formulation, providing details about BHB ketone sources and any additional ingredients like magnesium, calcium, or electrolytes that can help mitigate side effects.</text:p>
      <text:p text:style-name="Text_20_body">Concerns arise, however, with products from less reputable manufacturers,  <text:a xlink:type="simple" xlink:href="http://yasunli.co.id/Yasunli/wikipedia/index.php/Fitness_Keto_Capsules:_Natural_Solutions_For_Everyday_Health" text:style-name="Internet_20_link" text:visited-style-name="Visited_20_Internet_20_Link">Fitness Keto Capsules Reviews</text:a> where reviews often highlight inconsistencies in formulation and efficacy. As such, potential buyers are advised to purchase from well-reviewed and certified sources to ensure product integrity.</text:p>
      <text:p text:style-name="Text_20_body">Market Reception and Value for Money</text:p>
      <text:p text:style-name="Text_20_body">In the broader market, Fitness Keto Capsules have been well-received, primarily because of their alignment with popular dietary trends and the convenience they offer. Many users find the cost of these supplements justified by the perceived benefits, particularly in comparison to the expense and effort of strictly maintaining a ketogenic diet.</text:p>
      <text:p text:style-name="Text_20_body">However, some reviews express concerns over pricing, suggesting that the cost of maintaining a supplement regimen might not be sustainable for everyone. These users often recommend trying a month's supply before committing to a more prolonged use, to evaluate personal benefits versus cost.</text:p>
      <text:p text:style-name="Text_20_body">Conclusion</text:p>
      <text:p text:style-name="Text_20_body">Overall, Fitness Keto Capsules have garnered a predominantly positive reception for their purported ability to support weight loss and a ketogenic lifestyle. While numerous users report favorable outcomes, others experience variations in effectiveness and some side effects. It is crucial for prospective users to approach these supplements with realistic expectations and a willingness to complement their use with dietary adjustments.</text:p>
      <text:p text:style-name="Text_20_body">For those intrigued by the potential benefits of a ketogenic diet but constrained by time or meal preparation hurdles, Fitness Keto Capsules can provide a supplementary path toward achieving health and weight loss goals. However, due diligence in research and possibly consulting a healthcare professional before starting any new supplement is advisable, ensuring it aligns with individual health needs and dietary pre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tness_keto_capsules:unde_standing_thei_health_benefits</dc:title>
  </office:meta>
</office:document-meta>
</file>