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unde_standing_thei_health_benefits"/>What It is best to Have Asked Your Teachers About Fitness Keto Capsules Gummies</text:p>
      <text:p text:style-name="Text_20_body">In the quest for optimal health and  <text:a xlink:type="simple" xlink:href="http://www.vloeimans.com/index.php?title=Fitness_Keto_Capsules:_Understanding_Their_Health_Benefits" text:style-name="Internet_20_link" text:visited-style-name="Visited_20_Internet_20_Link">Fitness Keto Capsules</text:a> fitness, people are continually exploring various dietary and nutritional supplements to enhance their physical performance, manage weight, and boost overall well-being. One such supplement that has gained popularity is the <text:a xlink:type="simple" xlink:href="https://fitnessketocapsules.org/" text:style-name="Internet_20_link" text:visited-style-name="Visited_20_Internet_20_Link">Fitness Keto Capsules</text:a>. These capsules promise to support a ketogenic lifestyle, aiding in weight loss and providing diverse health benefits. Understanding what Fitness Keto Capsules are, how they work, and their potential benefits and drawbacks can help individuals make informed decisions about incorporating them into their daily routine.</text:p>
      <text:p text:style-name="Text_20_body">Understanding Fitness Keto Capsules</text:p>
      <text:p text:style-name="Text_20_body">Fitness Keto Capsules are dietary supplements designed to support a ketogenic diet. The ketogenic diet is a high-fat, moderate-protein, and low-carbohydrate diet that encourages the body to enter a metabolic state known as ketosis. In ketosis, the body shifts from utilizing glucose as its primary energy source to burning fatty acids and ketone bodies for fuel. This metabolic transition can lead to increased fat burning, energy levels, and mental clarity.</text:p>
      <text:p text:style-name="Text_20_body">Fitness Keto Capsules typically contain key ingredients such as BHB (Beta-Hydroxybutyrate) salts, MCT (Medium-Chain Triglycerides) oil, and essential vitamins and minerals that complement the ketogenic diet. BHB salts are exogenous ketones that can help induce ketosis more rapidly, while MCT oil is a fat source that the body can quickly convert into ketones.</text:p>
      <text:p text:style-name="Text_20_body">How Fitness Keto Capsules Work</text:p>
      <text:p text:style-name="Text_20_body">The primary function of Fitness Keto Capsules is to support the body in achieving and maintaining ketosis. By providing exogenous ketones in the form of BHB salts, these capsules can help raise blood ketone levels without the need for drastic carb restriction. This is especially beneficial for those who find it challenging to stick to the stringent carb requirements of a ketogenic diet.</text:p>
      <text:p text:style-name="Text_20_body">Additionally, the MCT oil present in Fitness Keto Capsules not only boosts ketone production but also provides a quick energy source for the brain and muscles, enhancing cognitive and physical performance. This combination of ingredients helps in reducing the 'keto flu' symptoms—such as fatigue, headaches, and irritability—that some people experience when transitioning to a ketogenic diet.</text:p>
      <text:p text:style-name="Text_20_body">Potential Benefits of Fitness Keto Capsules</text:p>
      <text:p text:style-name="Text_20_body">1. Enhanced Weight Loss: By promoting ketosis, <text:a xlink:type="simple" xlink:href="https://fitnessketocapsules.org/" text:style-name="Internet_20_link" text:visited-style-name="Visited_20_Internet_20_Link">Fitness Keto Capsules</text:a> may aid in accelerating fat loss. When the body uses fat as its primary energy source, it can potentially lead to more efficient weight management and loss.</text:p>
      <text:p text:style-name="Text_20_body">2. Improved Mental Clarity: The brain's preferred energy source during ketosis is ketones, which can cross the blood-brain barrier and are utilized more efficiently than glucose. This can result in improved focus, concentration, and cognitive function.</text:p>
      <text:p text:style-name="Text_20_body">3. Increased Energy Levels: With the body relying on fat for energy, users may experience sustained energy levels throughout the day without the crashes associated with carbohydrate consumption.</text:p>
      <text:p text:style-name="Text_20_body">4. Appetite Suppression: Ketosis has been associated with reduced hunger and  Order Fitness Keto Capsules cravings, potentially aiding individuals in their weight loss journey by making caloric restriction more manageable.</text:p>
      <text:p text:style-name="Text_20_body">5. Convenient and Portable: Unlike preparing keto-friendly meals that require meticulous planning, Fitness Keto Capsules offer a convenient way to support ketosis on the go, making it easier to maintain a ketogenic lifestyle even with a busy schedule.</text:p>
      <text:p text:style-name="Text_20_body">Potential Drawbacks</text:p>
      <text:p text:style-name="Text_20_body">While Fitness Keto Capsules offer several benefits, it’s essential to consider potential drawbacks:</text:p>
      <text:p text:style-name="Text_20_body">1. Individual Variability: Not everyone will respond to exogenous ketones in the same way. While some may experience a smooth transition into ketosis, others may not see significant changes.</text:p>
      <text:p text:style-name="Text_20_body">2. Digestive Issues: Some users may experience gastrointestinal discomfort due to the ingestion of BHB salts and MCT oil, including symptoms like diarrhea or upset stomach.</text:p>
      <text:p text:style-name="Text_20_body">(Image: <text:a xlink:type="simple" xlink:href="https://www.theintelligenthealth.com/cdn/shop/files/Keto2nd.png?v=1683663931&amp;width=1445" text:style-name="Internet_20_link" text:visited-style-name="Visited_20_Internet_20_Link">https://www.theintelligenthealth.com/cdn/shop/files/Keto2nd.png?v=1683663931&amp;width=1445</text:a>)3. Cost: High-quality keto supplements can be expensive, and the costs can add up over time, especially for those who incorporate them as a regular part of their diet.</text:p>
      <text:p text:style-name="Text_20_body">4. Misleading Marketing: It's crucial to approach Fitness Keto Capsules with realistic expectations. Some products may make exaggerated claims about rapid weight loss without the need for dietary changes.</text:p>
      <text:p text:style-name="Text_20_body">Conclusion</text:p>
      <text:p text:style-name="Text_20_body">Incorporating Fitness Keto Capsules into a wellness routine can provide substantial benefits for individuals adhering to or transitioning towards a ketogenic lifestyle. By understanding their functionality, benefits, and limitations, users can maximize their effectiveness while minimizing potential downsides. As with any supplement, it is advisable to consult with healthcare professionals before beginning any new dietary regimen, particularly for individuals with pre-existing health conditions or those taking medications. Ultimately, Fitness Keto Capsules can play a supportive role in a comprehensive approach to health and fitness when used wisely and in conjunction with a balanced ketogenic di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unde_standing_thei_health_benefits</dc:title>
  </office:meta>
</office:document-meta>
</file>