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ve_examples_of_digital_ma_keting_agency_in_usa"/>(Image: <text:a xlink:type="simple" xlink:href="https://xtensio.com/wp-content/uploads/2019/04/Thumb-Software-Delevoper.jpg.webp" text:style-name="Internet_20_link" text:visited-style-name="Visited_20_Internet_20_Link">https://xtensio.com/wp-content/uploads/2019/04/Thumb-Software-Delevoper.jpg.webp</text:a>)Introduction:
In today's fast-paced digital world, marketing strategies have evolved drastically. One of the most prominent and effective forms is digital marketing, which harnesses the power of digital platforms to promote products and services. This study aims to delve into the latest advancements in digital marketing ads, analyzing their impact, effectiveness, and trends.</text:p>
      <text:p text:style-name="Text_20_body">(Image: <text:a xlink:type="simple" xlink:href="https://bizneed.com/wp-content/uploads/2024/06/User-persona-2.png" text:style-name="Internet_20_link" text:visited-style-name="Visited_20_Internet_20_Link">https://bizneed.com/wp-content/uploads/2024/06/User-persona-2.png</text:a>)Body:</text:p>
      <text:p text:style-name="Text_20_body">Overview of Digital Marketing:
Digital marketing entails using digital channels such as websites, social media, search engines, and mobile applications to reach a target audience. The study begins by providing a comprehensive overview of digital marketing techniques like search engine optimization (SEO), social media marketing, email marketing, and content marketing. Additionally, it explores the reasons behind the growing popularity of digital marketing due to its cost-effectiveness, targeted outreach, and measurable results.</text:p>
      <text:p text:style-name="Text_20_body">The Rise of Video Ads:
One of the most notable trends in digital marketing is the increased prevalence of video advertisements. This section focuses on how video ads have become a powerful tool for engaging audiences and conveying messages more effectively than traditional text-based ads. It touches upon the rising popularity of video-sharing platforms like YouTube and the impact of platforms incorporating video ads, such as Instagram, Facebook, and TikTok.</text:p>
      <text:p text:style-name="Text_20_body">Personalization and User Experience:
Digital marketing has the ability to tailor content and <text:a xlink:type="simple" xlink:href="https://www.seoquantum.com/en/blog/benefits-building-website-scratch-seo" text:style-name="Internet_20_link" text:visited-style-name="Visited_20_Internet_20_Link">target specific</text:a> demographics, allowing for a personalized user experience. This segment discusses the importance of personalization in digital marketing ads and its influence on consumer behavior. It examines how brands are utilizing data analytics and artificial intelligence (AI) to gather insights and create tailored advertisement campaigns, improving engagement and conversion rates.</text:p>
      <text:p text:style-name="Text_20_body">Influencer Marketing:
In recent years, influencer marketing has gained significant traction in the digital marketing landscape. This portion of the study delves into the concept of influencer marketing, where brands partner with social media influencers to amplify their reach. It analyzes the effectiveness of influencer marketing, its impact on consumer trust, and the potential risks associated with influencer selection and authenticity.</text:p>
      <text:p text:style-name="Text_20_body">Interactive and Immersive Ads:
Digital marketing ads are increasingly utilizing interactive and immersive features to capture the attention of consumers. This section explores augmented reality (AR), virtual reality (VR), and interactive ads that provide a more engaging and captivating user experience. The study assesses the effectiveness of these techniques in driving brand awareness, engagement, and conversion.</text:p>
      <text:p text:style-name="Text_20_body">Mobile Marketing:
With the rapid growth of smartphone usage worldwide, mobile marketing has become a dominant force in digital advertising. This part of the study examines the importance of mobile optimization, mobile-friendly website contact us web design (<text:a xlink:type="simple" xlink:href="https://www.go-vespa.pt/community/profile/maximobodnar32/" text:style-name="Internet_20_link" text:visited-style-name="Visited_20_Internet_20_Link">a cool way to improve</text:a>), and mobile applications in reaching consumers and improving user experience. It also discusses the rise of mobile advertising platforms and their impact on digital marketing strategies.</text:p>
      <text:p text:style-name="Text_20_body">(Image: <text:a xlink:type="simple" xlink:href="https://uploads-ssl.webflow.com/5ccb09cfd3eac56d01f4556d/5fa0ffec18045572e0320b96_Persona.jpg" text:style-name="Internet_20_link" text:visited-style-name="Visited_20_Internet_20_Link">https://uploads-ssl.webflow.com/5ccb09cfd3eac56d01f4556d/5fa0ffec18045572e0320b96_Persona.jpg</text:a>)Conclusion:
This detailed study report has shed light on the latest advancements in digital marketing ads. From the rise of video ads to influencer marketing, the study has identified key trends and techniques that are shaping the future of advertising. It emphasizes the importance of personalization, user experience, interactivity, and mobile-friendly approaches in successful digital marketing campaigns. As technology continues to evolve, it is imperative for businesses to adapt and leverage these new work methodologies to effectively engage with their target aud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ve_examples_of_digital_ma_keting_agency_in_usa</dc:title>
  </office:meta>
</office:document-meta>
</file>