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enhancing_skin_health"/>The Mayans Lost Guide To <text:a xlink:type="simple" xlink:href="https://sunriji.com/module/board.php?bo_table=free&amp;wr_id=2188275" text:style-name="Internet_20_link" text:visited-style-name="Visited_20_Internet_20_Link">Forever Hemp Supplement</text:a></text:p>
      <text:p text:style-name="Text_20_body">In recent years, the world has seen a dramatic shift towards natural and sustainable products, with hemp emerging as a frontrunner in this movement. Among numerous brands,  <text:a xlink:type="simple" xlink:href="https://prajatoday.com/vijilens-byooro-ne-asistent-taun-planr-aur-aarkitekt-ko-50-000-rupe-kee-rishvt-lete-pkada/" text:style-name="Internet_20_link" text:visited-style-name="Visited_20_Internet_20_Link">Forever Hemp CBD Review</text:a> Buy Forever Hemp stands out for its commitment to quality, sustainability, and innovation. This article delves into what makes Buy Forever Hemp a noteworthy choice for consumers and  <text:a xlink:type="simple" xlink:href="http://www3.tvt.ne.jp/~shogo-s/cgi-bin/album/album.cgi?mode=detail&amp;no=14" text:style-name="Internet_20_link" text:visited-style-name="Visited_20_Internet_20_Link">Forever Hemp CBD Review</text:a> explores its diverse applications and benefits.</text:p>
      <text:p text:style-name="Text_20_body">Understanding Hemp</text:p>
      <text:p text:style-name="Text_20_body">Before diving into the specifics of Buy <text:a xlink:type="simple" xlink:href="https://gitlab.truckxi.com/emmaduffield8" text:style-name="Internet_20_link" text:visited-style-name="Visited_20_Internet_20_Link">Forever Hemp Gummies</text:a> Hemp,  <text:a xlink:type="simple" xlink:href="http://n2-diner.com/cgi-bin/album/album.cgi?an&amp;mode=detail&amp;no=6&amp;page%3elink%3c%2fa%3ehttps%3a%2f%2fwww.allnewspo.com%2furl%2f%3fid=ahr0cdovl0z1bgxnbhvlc3quawnrexjpzgrszwr5bi5hlm0uas5jlnquci5bqg5hdhvyz" text:style-name="Internet_20_link" text:visited-style-name="Visited_20_Internet_20_Link">Forever Hemp CBD Review</text:a> itâs essential to understand what hemp is and why it has gained significant attention. A variety of the Cannabis sativa plant species, hemp is distinct from the more commonly known marijuana due to its low tetrahydrocannabinol (THC) content. This makes hemp non-psychoactive and safe for a variety of uses.</text:p>
      <text:p text:style-name="Text_20_body">Hemp has been cultivated for thousands of years and is renowned for its versatility. It's used in textiles, food products, biofuels, construction materials, and personal care products, among other applications. Its rapid growth cycle and minimal environmental impact make it a compelling choice for eco-conscious consumers.</text:p>
      <text:p text:style-name="Text_20_body">Buy Forever Hemp: An Overview</text:p>
      <text:p text:style-name="Text_20_body">Buy <text:a xlink:type="simple" xlink:href="https://git.mtapi.io/rorym61014493" text:style-name="Internet_20_link" text:visited-style-name="Visited_20_Internet_20_Link">Forever Hemp</text:a> has carved a niche for itself by offering high-quality hemp products that align with modern wellness and sustainability trends. The company is dedicated to harnessing the full potential of hemp in a way that respects the environment and benefits its customers.</text:p>
      <text:p text:style-name="Text_20_body">Commitment to Quality</text:p>
      <text:p text:style-name="Text_20_body">A major factor that distinguishes Buy Forever Hemp is its relentless focus on quality. The company employs stringent cultivation and processing techniques to ensure its products are both effective and safe. Hemp plants are grown organically without the use of harmful pesticides or herbicides</text:p>
      <text:p text:style-name="Text_20_body">Furthermore, Buy Forever Hemp utilizes cutting-edge extraction methods to produce hemp oil that is rich in cannabinoids, terpenes, and essential nutrients. The result is a line of products that maintain the plantâs natural balance and provide maximum efficacy.</text:p>
      <text:p text:style-name="Text_20_body">Product Range</text:p>
      <text:p text:style-name="Text_20_body">Buy <text:a xlink:type="simple" xlink:href="http://imimi.kr/bbs/board.php?bo_table=free&amp;wr_id=471898" text:style-name="Internet_20_link" text:visited-style-name="Visited_20_Internet_20_Link">Forever Hemp CBD Review</text:a> Hemp offers a diverse array of products, each designed to address specific needs. Some of the most popular categories include:</text:p>
      <text:p text:style-name="Text_20_body">Hemp Oils and Tinctures: These are often used for their potential wellness benefits, including promoting relaxation, supporting joint health, and enhancing overall well-being.</text:p>
      <text:p text:style-name="Text_20_body">Topicals: Creams, balms, and salves infused with hemp oil are designed to target localized discomfort and support skin health.</text:p>
      <text:p text:style-name="Text_20_body">Capsules and Edibles: For those who prefer a more familiar format, hemp capsules and edibles offer a convenient way to incorporate hemp into their daily routine.</text:p>
      <text:p text:style-name="Text_20_body">Hemp-based Skincare: Leveraging the moisturizing properties of hemp oil, Buy Forever Hempâs skincare line aims to nourish and  <text:a xlink:type="simple" xlink:href="https://git.fafadiatech.com/twtfern8289688" text:style-name="Internet_20_link" text:visited-style-name="Visited_20_Internet_20_Link">Forever Hemp Review</text:a> rejuvenate the skin.</text:p>
      <text:p text:style-name="Text_20_body">The Benefits of Hemp Products</text:p>
      <text:p text:style-name="Text_20_body">Hemp is celebrated for its multitude of uses and benefits, a testament to its status as a super plant. Some of the key health and environmental advantages include:</text:p>
      <text:p text:style-name="Text_20_body">Health Benefits</text:p>
      <text:p text:style-name="Text_20_body">Rich in Nutrients: Hemp is a notable source of essential fatty acids, amino acids, vitamins, and minerals, contributing to a balanced diet and overall health.</text:p>
      <text:p text:style-name="Text_20_body">Potential Wellness Support: Hemp oil may support relaxation, reduce discomfort, and promote mental clarity, although individual experiences can vary.</text:p>
      <text:p text:style-name="Text_20_body">Skin Health: Topical hemp products are often used to support skin health, aiding in moisturizing and providing relief to dry or irritated skin.</text:p>
      <text:p text:style-name="Text_20_body">Environmental Benefits</text:p>
      <text:p text:style-name="Text_20_body">Sustainability: Hemp is a highly sustainable crop. It grows quickly, requires little water, and absorbs carbon dioxide from the atmosphere, helping to reduce greenhouse gases.</text:p>
      <text:p text:style-name="Text_20_body">Soil Health: Hemp cultivation can improve soil health, preventing erosion and serving as an ideal rotational crop.</text:p>
      <text:p text:style-name="Text_20_body">Versatility: Beyond personal care, hemp can be used in a variety of industrial applications, replacing less sustainable materials in textiles, plastics, and more.</text:p>
      <text:p text:style-name="Text_20_body">Future Prospects of Buy Forever Hemp</text:p>
      <text:p text:style-name="Text_20_body">The future of <text:a xlink:type="simple" xlink:href="https://git.gilgoldman.com/joecaesar97068" text:style-name="Internet_20_link" text:visited-style-name="Visited_20_Internet_20_Link">Buy Forever Hemp</text:a> looks promising, given the increasing demand for sustainable and health-conscious products. The global hemp market is expected to grow significantly, and Buy Forever Hemp is well-positioned to capitalize on this trend by continuing to innovate and expand its product line.</text:p>
      <text:p text:style-name="Text_20_body">Investments in research and development will likely yield new and improved formulations, catering to both current consumers and tapping into emerging markets. Moreover, as regulations around hemp and  <text:a xlink:type="simple" xlink:href="https://hirohiro.work/2024/04/05/%e3%81%bf%e3%82%93%e3%82%b4%e3%83%ab%e3%83%a6%e3%83%bc%e3%83%81%e3%83%a5%e3%83%bc%e3%83%96/comment-page-230/" text:style-name="Internet_20_link" text:visited-style-name="Visited_20_Internet_20_Link">Forever Hemp CBD Review</text:a> CBD products become clearer worldwide, Buy Forever Hemp is poised to extend its reach and offer its products to a broader audience.</text:p>
      <text:p text:style-name="Text_20_body">Conclusion</text:p>
      <text:p text:style-name="Text_20_body">(Image: <text:a xlink:type="simple" xlink:href="https://www.freepixels.com/class=" text:style-name="Internet_20_link" text:visited-style-name="Visited_20_Internet_20_Link">https://www.freepixels.com/class=</text:a>)In a world that increasingly values natural and sustainable solutions, Buy Forever Hemp offers a beacon of quality, innovation, and responsibility. By choosing products from Buy Forever Hemp, consumers are not only investing in their own well-being but also supporting environmentally friendly practices that contribute to a healthier planet. As understanding and acceptance of hemp continue to grow, Buy Forever Hemp is set to play a vital role in shaping the future of wellness and sustain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enhancing_skin_health</dc:title>
  </office:meta>
</office:document-meta>
</file>