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ensu_ing_eliable_wellness_suppo_t"/>Is <text:a xlink:type="simple" xlink:href="http://git.tea-assets.com/floreneauger52" text:style-name="Internet_20_link" text:visited-style-name="Visited_20_Internet_20_Link">Forever Hemp Review</text:a> Making Me Rich?</text:p>
      <text:p text:style-name="Text_20_body">The Comprehensive Review of Forever Hemp Ingredients: Quality and Innovation in Hemp-Derived Products</text:p>
      <text:p text:style-name="Text_20_body">Introduction</text:p>
      <text:p text:style-name="Text_20_body"><text:a xlink:type="simple" xlink:href="https://skygeographic.net/bbs/board.php?bo_table=free&amp;wr_id=572326" text:style-name="Internet_20_link" text:visited-style-name="Visited_20_Internet_20_Link">Forever Hemp reviews</text:a> Hemp Ingredients has established itself as a forward-thinking entity in the burgeoning hemp industry, recognized for its commitment to quality, sustainability, and innovation. This report delves into the company’s historical background, product offerings, and its impact on the hemp market, while elucidating its role in promoting hemp as a sustainable alternative across various sectors.</text:p>
      <text:p text:style-name="Text_20_body">Background and History</text:p>
      <text:p text:style-name="Text_20_body">Forever Hemp Ingredients was founded with the mission to harness the potential of hemp, a versatile and eco-friendly plant. From its inception, the company has championed the use of hemp as a sustainable resource, recognizing the plant's multifaceted applications. Operating in a market that has experienced rapid growth due to increasing global interest in natural and sustainable products, Forever Hemp Ingredients swiftly carved out a niche by prioritizing high-quality hemp-derived ingredients.</text:p>
      <text:p text:style-name="Text_20_body">The company’s foundational emphasis on research and development has been pivotal. By investing in state-of-the-art technology and partnering with agricultural experts, Forever Hemp Ingredients has consistently ensured the highest standards in cultivation, extraction,  <text:a xlink:type="simple" xlink:href="http://Bridgejelly71fusi.Serena@www.woostersource.co.uk/?page_id=2" text:style-name="Internet_20_link" text:visited-style-name="Visited_20_Internet_20_Link">Forever Hemp Ingredients</text:a> and production processes. This focus on innovation remains a core component of their operational strategy, continually setting them apart in the competitive hemp industry.</text:p>
      <text:p text:style-name="Text_20_body">Product Offerings</text:p>
      <text:p text:style-name="Text_20_body">Forever Hemp Ingredients offers a diverse range of products derived from hemp, tailored to serve multiple industries, including food and beverages, health and wellness, cosmetics, and textiles. Their product line is distinguished by its purity, quality, and sustainability. Each category is carefully crafted to meet specific market needs while adhering to strict quality control standards.</text:p>
      <text:p text:style-name="Text_20_body">Food and  <text:a xlink:type="simple" xlink:href="https://stilliamlearning.edublogs.org/2021/04/18/incipimus-iterum/" text:style-name="Internet_20_link" text:visited-style-name="Visited_20_Internet_20_Link">Forever Hemp Ingredients</text:a> Beverages: The nutritional profile of hemp seeds and oil makes them highly sought after in the food industry. Forever Hemp Ingredients provides a variety of edible products, including hemp protein powders and hemp oil, celebrated for their rich omega fatty acids, vitamins, and minerals content. These products not only cater to health-conscious consumers but also serve as sustainable alternatives to traditional ingredients.</text:p>
      <text:p text:style-name="Text_20_body">Health and Wellness: In the health sector, cannabinoids such as CBD have gained immense popularity for their therapeutic benefits. Forever Hemp Ingredients offers a broad spectrum of CBD products, from isolates to full-spectrum oils, each tested for potency and purity. Adhering to stringent testing protocols, the company ensures that all health products are free from contaminants and comply with regulatory standards.</text:p>
      <text:p text:style-name="Text_20_body">Cosmetics: The natural moisturizing properties of hemp oil make it a valuable ingredient in skincare and cosmetics. Forever Hemp Ingredients leverages this by providing high-quality hemp oil and  <text:a xlink:type="simple" xlink:href="http://svetltourist.by/index.php?option=com_k2&amp;view=item&amp;id=26" text:style-name="Internet_20_link" text:visited-style-name="Visited_20_Internet_20_Link">Forever Hemp Ingredients</text:a> hemp-based emulsifiers that are used to create eco-friendly and skin-friendly products, ranging from lotions to serums.</text:p>
      <text:p text:style-name="Text_20_body">Textiles and Other Applications: Beyond consumables, hemp’s strength and durability have positioned it as an excellent fiber source in textiles. The company offers processed hemp fibers and fabrics that are celebrated for their sustainability, contributing to more eco-conscious consumer goods.</text:p>
      <text:p text:style-name="Text_20_body">Impact on the Market</text:p>
      <text:p text:style-name="Text_20_body">Forever Hemp Ingredients' emphasis on sustainability and quality has positioned it as a leader in the hemp industry. By upholding rigorous standards and pushing for environmentally friendly practices, the company contributes to the broader acceptance and integration of hemp as a viable alternative to non-renewable resources. Their commitment has not only bolstered their reputation but has also played a vital role in propelling the industry towards more sustainable practices.</text:p>
      <text:p text:style-name="Text_20_body">Furthermore, their advocacy for transparent sourcing and comprehensive testing has influenced industry standards, encouraging other companies to adopt similar practices. This leadership in quality assurance reassures consumers and regulatory bodies alike of the safety and efficacy of hemp-derived products.</text:p>
      <text:p text:style-name="Text_20_body">Challenges and Future Prospects</text:p>
      <text:p text:style-name="Text_20_body">Despite its successes, <text:a xlink:type="simple" xlink:href="http://www.fairviewumc.church/bbs/board.php?bo_table=free&amp;wr_id=5146584" text:style-name="Internet_20_link" text:visited-style-name="Visited_20_Internet_20_Link">Forever Hemp Review</text:a> Hemp Ingredients, like any company in a rapidly evolving industry, faces challenges. Regulatory discrepancies across different markets can complicate operations, necessitating ongoing vigilance and adaptability. Additionally, as the market expands, increased competition demands that Forever Hemp Ingredients continuously innovate and uphold their quality benchmarks to maintain their market leader status.</text:p>
      <text:p text:style-name="Text_20_body">Looking forward, the company is well-positioned to capitalize on the growing demand for sustainable and natural products. Their ongoing investment in research and development promises further advancements in product quality and diversity. As consumer awareness and environmental consciousness rise, <text:a xlink:type="simple" xlink:href="https://samisg.eu:8443/florencialedge" text:style-name="Internet_20_link" text:visited-style-name="Visited_20_Internet_20_Link">Forever Hemp Ingredients</text:a> is likely to expand its influence and offerings, solidifying its role as a mainstay in the global hemp industry.</text:p>
      <text:p text:style-name="Text_20_body">Conclusion</text:p>
      <text:p text:style-name="Text_20_body">Forever Hemp Ingredients embodies the promise of hemp as a versatile, sustainable resource. Through their diverse product offerings, unwavering commitment to quality, and advocacy for sustainable practices, they continue to lead and inspire within the hemp industry. While challenges remain, their strategic vision and dedication to ecological responsibility position them well for future success, contributing significantly to the sustainable revolution in consumer produ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ensu_ing_eliable_wellness_suppo_t</dc:title>
  </office:meta>
</office:document-meta>
</file>