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how_it_aids_in_ecove_y_and_healing"/>When Forever Hemp Gummies Develop Too Shortly, This is What Occurs</text:p>
      <text:p text:style-name="Text_20_body">Introduction</text:p>
      <text:p text:style-name="Text_20_body">In recent years, the hemp industry has gained immense popularity due to its versatile applications and potential health benefits. Forever Hemp Order is a rapidly emerging player in this sector, with a mission to provide high-quality hemp products to consumers worldwide. This report aims to provide an in-depth analysis of Forever Hemp Order, covering its origins, product offerings, market positioning, and potential future developments.</text:p>
      <text:p text:style-name="Text_20_body">Origins and Mission</text:p>
      <text:p text:style-name="Text_20_body">Forever Hemp Order was established with the vision to harness the benefits of hemp for health and wellness. The founders recognized the growing demand for natural and sustainable health solutions and sought to create a brand that could meet these needs. Their mission is centered around providing high-quality, organic hemp products that promote well-being without compromising on sustainability.</text:p>
      <text:p text:style-name="Text_20_body">Product Offerings</text:p>
      <text:p text:style-name="Text_20_body">Forever Hemp Order offers a wide range of products that cater to various consumer needs. Their product line includes CBD oils, capsules, topicals, and edibles, all crafted from organically grown hemp. Each product undergoes rigorous testing to ensure purity, potency, and safety.</text:p>
      <text:p text:style-name="Text_20_body">CBD Oils</text:p>
      <text:p text:style-name="Text_20_body">One of the bestsellers at <text:a xlink:type="simple" xlink:href="https://git.nasp.fit/zaclangton7616" text:style-name="Internet_20_link" text:visited-style-name="Visited_20_Internet_20_Link">Forever Hemp</text:a> Order is their line of CBD oils, available in various strengths and formulations. These oils are designed to offer relief from stress, anxiety, and pain, and are often used by consumers seeking a natural alternative to traditional pharmaceuticals.</text:p>
      <text:p text:style-name="Text_20_body">Capsules and Supplements</text:p>
      <text:p text:style-name="Text_20_body">For those who prefer a more convenient form of CBD, Forever Hemp Order provides capsules and supplements. These products are favored by consumers with busy lifestyles, as they are easy to incorporate into daily routines.</text:p>
      <text:p text:style-name="Text_20_body">Topical Products</text:p>
      <text:p text:style-name="Text_20_body">Forever Hemp Order also produces a range of topical products, including creams and balms, which are designed to alleviate localized pain and inflammation. These products are popular among athletes and individuals with active lifestyles.</text:p>
      <text:p text:style-name="Text_20_body">Edibles</text:p>
      <text:p text:style-name="Text_20_body">To cater to those who enjoy a tasty treat, the company offers a selection of CBD-infused edibles such as gummies and chocolates. These products provide a fun and enjoyable way to consume CBD while also delivering its potential health benefits.</text:p>
      <text:p text:style-name="Text_20_body">Market Positioning</text:p>
      <text:p text:style-name="Text_20_body"><text:a xlink:type="simple" xlink:href="https://www.adpost4u.com/user/profile/3143304" text:style-name="Internet_20_link" text:visited-style-name="Visited_20_Internet_20_Link">Forever Hemp CBD</text:a> Hemp Order has positioned itself as a premium brand in the hemp industry. By prioritizing quality, transparency, and sustainability, the company has successfully differentiated itself in a crowded marketplace. Their commitment to using organically grown hemp and adhering to strict quality control measures has built a loyal customer base that values trustworthy and effective products.</text:p>
      <text:p text:style-name="Text_20_body">The company also emphasizes educational outreach, providing consumers with comprehensive information about hemp and its benefits. By fostering a well-informed customer community, Forever Hemp Order enhances consumer trust and engagement.</text:p>
      <text:p text:style-name="Text_20_body">Distribution and Reach</text:p>
      <text:p text:style-name="Text_20_body">Forever Hemp Order has adopted a multi-channel distribution strategy to ensure their products are accessible to a wide audience. Their products are available for purchase on their official website, providing a convenient shopping experience for  <text:a xlink:type="simple" xlink:href="http://florence.boignard.free.fr/cms/spip.php?article69" text:style-name="Internet_20_link" text:visited-style-name="Visited_20_Internet_20_Link">Forever Hemp Order</text:a> online consumers. Additionally,  Forever Hemp Ingredients they have partnered with various health and wellness stores, expanding their reach to consumers who prefer in-person shopping experiences.</text:p>
      <text:p text:style-name="Text_20_body">Challenges and Opportunities</text:p>
      <text:p text:style-name="Text_20_body">Like many in the hemp industry, <text:a xlink:type="simple" xlink:href="http://www.n2-diner.com/cgi-bin/album/album.cgi?mode=detail&amp;no=6&amp;page" text:style-name="Internet_20_link" text:visited-style-name="Visited_20_Internet_20_Link">Forever Hemp CBD</text:a> Hemp Order faces challenges such as regulatory hurdles and market saturation. Navigating the complex regulatory landscape for hemp-derived products requires diligence and adaptability. Furthermore, as more competitors enter the market, distinguishing the brand from others becomes increasingly critical.</text:p>
      <text:p text:style-name="Text_20_body">However, several opportunities lie ahead for Forever Hemp Order. The growing global acceptance of hemp products and the increasing demand for natural health solutions present significant growth potential. The company can leverage these trends by expanding its product line and exploring new markets, both domestically and  Forever Hemp Gummies internationally.</text:p>
      <text:p text:style-name="Text_20_body">Additionally, advancing research on hemp and CBD could unveil new applications and efficacy, providing <text:a xlink:type="simple" xlink:href="https://git.nosharpdistinction.com/jestine77y8035" text:style-name="Internet_20_link" text:visited-style-name="Visited_20_Internet_20_Link">Forever Hemp Order</text:a> with opportunities to innovate and introduce cutting-edge products to their lineup.</text:p>
      <text:p text:style-name="Text_20_body">Sustainability Efforts</text:p>
      <text:p text:style-name="Text_20_body">Forever Hemp Order prides itself on its commitment to sustainability. The company implements eco-friendly practices throughout its supply chain, from sourcing hemp certified for organic cultivation to using recyclable materials in packaging. By prioritizing sustainability, Forever Hemp Order appeals to environmentally conscious consumers and contributes positively to the planet.</text:p>
      <text:p text:style-name="Text_20_body">Future Prospects</text:p>
      <text:p text:style-name="Text_20_body">Looking forward, <text:a xlink:type="simple" xlink:href="http://osaka.fugal-104.mobi/analytics/track/?utmac=MO-17354175-27&amp;utmn=1643287609&amp;utmr=-&amp;utmp=/female/detail/female/391409/&amp;utmdt=%E3%81%82%E3%81%99%E3%81%8B+%E3%81%9F%E3%81%A3%E3%81%B7%E3%82%8A%E3%83%8F%E3%83%8B%E3%83%BC%E3%82%AA%E3%82%A4%E3%83%ABSPA+%E5%A4%A7%E9%98%AA%E5%BA%97+%E3%83%87%E3%83%AA%E3%83%90%E3%83%AA%E3%83%BC%E5%9E%8B+%E3%82%A8%E3%82%B9%E3%83%86&amp;guid=ON&amp;url=http://phatgiaoaluoi.com/index.php%3Flanguage%3Dvi%26nv%3Dusers%26nvvithemever%3Dt%26nv_redirect%3DaHR0cDovL25ldXJvbmFkdmlzZXJzLmNvbS9BZ3JlZWQ/UmV0dXJuVXJsPWh0dHA6Ly9hbm9ueW1vdXNlLm9yZy9jZ2ktYmluL2Fub24td3d3LmNnaS9odHRwOi8vc2FkYS1jb2xvci5tYWtpMy5uZXQvYmJzL2Jicy5jZ2klM0YmYXI9MTA2JmM9NjE/Ym9fdGFibGU9cWEmd3JfaWQ9MTU0MTE3&amp;pageView=%E5%BA%97%E8%88%97%E8%A9%B3%E7%B4%B0%3D%3E%E3%81%9F%E3%81%A3%E3%81%B7%E3%82%8A%E3%83%8F%E3%83%8B%E3%83%BC%E3%82%AA%E3%82%A4%E3%83%ABSPA+%E5%A4%A7%E9%98%AA%E5%BA%97" text:style-name="Internet_20_link" text:visited-style-name="Visited_20_Internet_20_Link">Forever Hemp Review</text:a> Hemp Order aims to expand its influence in the hemp industry through continuous innovation and an unwavering commitment to quality. The company plans to explore new product categories, including dietary supplements and wellness products that incorporate the benefits of hemp beyond CBD. Additionally, Forever Hemp Order intends to increase its global footprint, reaching new markets where hemp products are gaining acceptance.</text:p>
      <text:p text:style-name="Text_20_body">Moreover, as the scientific community continues to explore the potential benefits of hemp, Forever Hemp Order is poised to adapt and evolve based on the latest research findings, ensuring that their product offerings remain at the forefront of efficacy and innovation.</text:p>
      <text:p text:style-name="Text_20_body">Conclusion</text:p>
      <text:p text:style-name="Text_20_body"><text:a xlink:type="simple" xlink:href="https://git.wyling.cn/angelinawhitmi" text:style-name="Internet_20_link" text:visited-style-name="Visited_20_Internet_20_Link">Forever Hemp</text:a> Order stands out as a reputable and innovative player in the dynamic hemp industry. By offering high-quality products that meet a diverse range of consumer needs, maintaining a strong commitment to sustainability, and fostering educational outreach, the company is well-positioned for growth in the coming years. As the market continues to develop, Forever Hemp Order's dedication to excellence and adaptability will likely ensure its continued success and impact within the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how_it_aids_in_ecove_y_and_healing</dc:title>
  </office:meta>
</office:document-meta>
</file>