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how_it_helps_with_ch_onic_conditions"/>Type Of <text:a xlink:type="simple" xlink:href="http://www2k.biglobe.ne.jp/~kao-nori/jawanote.cgi?page=0&amp;&amp;url=de.weddbook.com%2Fentry%2F2227069%2Fintimate-tuscan-countryside-destination-wedding&amp;no=5316" text:style-name="Internet_20_link" text:visited-style-name="Visited_20_Internet_20_Link">Forever Hemp Gummies</text:a> Hemp Order</text:p>
      <text:p text:style-name="Text_20_body">CBD, or  Forever Hemp reviews cannabidiol, has gained tremendous popularity in recent years as more people turn to natural remedies for health and wellness. One product that has caught the attention of consumers is <text:a xlink:type="simple" xlink:href="http://iljinanc.co.kr/bbs/board.php?bo_table=free&amp;wr_id=69744" text:style-name="Internet_20_link" text:visited-style-name="Visited_20_Internet_20_Link">Forever Hemp Review</text:a> Hemp CBD. This article provides an educational review of Forever Hemp CBD,  <text:a xlink:type="simple" xlink:href="http://nsttotal.ro/component/k2/item/11/11.html" text:style-name="Internet_20_link" text:visited-style-name="Visited_20_Internet_20_Link">Forever Hemp CBD Review</text:a> exploring its benefits, usage, and considerations to help potential users make informed decisions.</text:p>
      <text:p text:style-name="Text_20_body">What is Forever Hemp CBD?</text:p>
      <text:p text:style-name="Text_20_body">Forever Hemp CBD refers to a line of cannabidiol products sourced from hemp plants. Unlike THC (tetrahydrocannabinol), CBD is non-psychoactive, meaning it does not produce a “high.” Instead, it is appreciated for its potential therapeutic benefits, including pain relief, anti-anxiety effects, and anti-inflammatory properties.</text:p>
      <text:p text:style-name="Text_20_body">The Benefits of Forever Hemp CBD</text:p>
      <text:p text:style-name="Text_20_body">Pain and Inflammation Management: Many users have reported finding relief through CBD products for various types of pain, whether from chronic conditions or temporary injuries. CBD interacts with the body’s endocannabinoid system (ECS) and may reduce inflammation, thereby alleviating pain.</text:p>
      <text:p text:style-name="Text_20_body">Anxiety and Stress Reduction: The calming effects of CBD have been studied, with evidence suggesting that it can help manage anxiety and stress. By affecting serotonin levels, CBD may help promote a feeling of wellbeing without the side effects often associated with traditional anxiety medications.</text:p>
      <text:p text:style-name="Text_20_body">Sleep Improvement: For individuals struggling with insomnia or other sleep disturbances, CBD might offer a natural alternative. It is believed to enhance sleep quality by addressing issues that disrupt sleep, such as anxiety and pain.</text:p>
      <text:p text:style-name="Text_20_body">Support for Neurological Conditions:  Forever Hemp While research is still ongoing, current findings suggest that CBD might offer benefits for neurological disorders such as epilepsy, with some studies indicating a reduction in seizure frequency.</text:p>
      <text:p text:style-name="Text_20_body">Potential Skin Benefits: Applied topically, CBD has been touted for its potential in treating certain skin conditions, like acne, due to its anti-inflammatory properties and ability to regulate the production of sebum, an oily substance found in the skin.</text:p>
      <text:p text:style-name="Text_20_body">Usage and Dosage</text:p>
      <text:p text:style-name="Text_20_body">Determining the proper dosage of CBD can be tricky, as it varies based on factors like the user’s weight, the concentration of CBD in the product, the user’s health condition, and  <text:a xlink:type="simple" xlink:href="https://setiathome.berkeley.edu/view_profile.php?userid=11665683" text:style-name="Internet_20_link" text:visited-style-name="Visited_20_Internet_20_Link">Forever Hemp CBD Review</text:a> their individual body chemistry. It is always recommended to start with a lower dose, slowly escalating until the desired effects are reached. <text:a xlink:type="simple" xlink:href="https://support.mlone.ai/georgiamadriga" text:style-name="Internet_20_link" text:visited-style-name="Visited_20_Internet_20_Link">Forever Hemp Supplement</text:a> Hemp CBD products typically provide dosage guidelines, but consulting with a healthcare professional before starting any CBD regimen is prudent.</text:p>
      <text:p text:style-name="Text_20_body">Forms of <text:a xlink:type="simple" xlink:href="http://Hu.Feng.Ku.Angn.I.Ub.I.xn%C3%83%E2%80%9A%C3%A2%E2%82%AC%E2%80%9D.Xn%C3%83%E2%80%9A%C3%A2%E2%82%AC%E2%80%9D.U.K37@cgi.members.interq.or.jp/ox/shogo/ONEE/g_book/g_book.cgi" text:style-name="Internet_20_link" text:visited-style-name="Visited_20_Internet_20_Link">Forever Hemp CBD Review</text:a> Hemp CBD</text:p>
      <text:p text:style-name="Text_20_body">Forever Hemp CBD products come in various forms, providing consumers with multiple administration options. These include:</text:p>
      <text:p text:style-name="Text_20_body">Oils and Tinctures: Typically taken under the tongue, these allow for quick absorption into the bloodstream.
Capsules and Pills: Convenient for those wanting to avoid the taste of CBD oil, capsules are easy to incorporate into a daily routine.
Topicals: Creams and balms intended for direct application to the skin, often used for localized pain relief.
Edibles: Gummies and other edible forms offer a tasty, discrete way to consume CBD.
Vapes: Provide a fast-acting option as the CBD is inhaled and rapidly absorbed.</text:p>
      <text:p text:style-name="Text_20_body">Considerations and Side Effects</text:p>
      <text:p text:style-name="Text_20_body">Quality and Purity: Not all CBD products are created equal. It’s crucial to choose products that are third-party tested for quality and purity to ensure they are free from contaminants and contain the stated level of CBD.</text:p>
      <text:p text:style-name="Text_20_body">Regulation and Legality: Since the legalization of hemp-derived CBD in many regions, legalities can vary. Consumers should ensure that such products are legal in their area before purchase.</text:p>
      <text:p text:style-name="Text_20_body">Potential Side Effects: While CBD is generally considered safe, some users might experience side effects such as dry mouth, fatigue, or changes in appetite. These effects are typically mild but should be monitored.</text:p>
      <text:p text:style-name="Text_20_body">Interactions with Medications: CBD can interact with certain medications, especially those that come with a “grapefruit warning,” due to its effect on liver enzymes. It’s essential to discuss CBD use with a healthcare provider if you’re on other medications.</text:p>
      <text:p text:style-name="Text_20_body">Conclusion</text:p>
      <text:p text:style-name="Text_20_body"><text:a xlink:type="simple" xlink:href="http://gls-fun.com/cat/cat/ape/p4/apeboard_plus.cgi" text:style-name="Internet_20_link" text:visited-style-name="Visited_20_Internet_20_Link">Forever Hemp CBD</text:a> products offer a promising natural alternative for those seeking relief from various health issues. With potential benefits ranging from pain management to anxiety reduction, it is no wonder these products are gaining popularity. However, quality, legal considerations, and proper usage are critical factors to keep in mind. By approaching CBD thoughtfully and informedly, users stand to gain the most benefit from its therapeutic potential. As always, consulting healthcare professionals before beginning any new supplement regimen is advisable for personal health and safe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how_it_helps_with_ch_onic_conditions</dc:title>
  </office:meta>
</office:document-meta>
</file>