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o_eve_hemp:how_it_p_omotes_bette_sleep_quality"/>The Basic Facts Of <text:a xlink:type="simple" xlink:href="https://premiergitea.online:3000/troyy157406411" text:style-name="Internet_20_link" text:visited-style-name="Visited_20_Internet_20_Link">Forever Hemp Order</text:a> Hemp CBD Review</text:p>
      <text:p text:style-name="Text_20_body">Exploring <text:a xlink:type="simple" xlink:href="http://softjoin.co.kr/gnu5/bbs/board.php?bo_table=qa&amp;wr_id=70513" text:style-name="Internet_20_link" text:visited-style-name="Visited_20_Internet_20_Link">Forever Hemp Ingredients</text:a> Hemp Reviews: What Users Are Saying About This Natural Supplement</text:p>
      <text:p text:style-name="Text_20_body">The rise of natural health supplements has garnered significant attention over recent years as more individuals seek alternatives to conventional medicine. Among these,  <text:a xlink:type="simple" xlink:href="http://kenbc.nihonjin.jp/album/album.cgi?mode=detail&amp;no=503&amp;page=0" text:style-name="Internet_20_link" text:visited-style-name="Visited_20_Internet_20_Link">Forever Hemp Review</text:a> hemp-based products have surged in popularity, buoyed by increasing public interest in holistic approaches to health and wellness. One of the products at the forefront is “Forever Hemp,” a supplement gaining traction for its purported benefits. This article delves into the reviews of Forever Hemp, exploring user experiences and the product's potential impact on health.</text:p>
      <text:p text:style-name="Text_20_body">Understanding Forever Hemp: A Brief Overview</text:p>
      <text:p text:style-name="Text_20_body"><text:a xlink:type="simple" xlink:href="https://rna.link/shaunasepulved" text:style-name="Internet_20_link" text:visited-style-name="Visited_20_Internet_20_Link">Forever Hemp Review</text:a> Hemp is a dietary supplement that harnesses the properties of hemp extract, specifically its cannabidiol (CBD) content. Historically, hemp has been cultivated for its fiber and nutritional benefits, but recent research has uncovered various therapeutic potentialities attributed to its bioactive compounds. CBD, a non-psychoactive component, has been the focal point of numerous studies seeking to understand its role in promoting health.</text:p>
      <text:p text:style-name="Text_20_body">User Testimonials: Positive Feedback</text:p>
      <text:p text:style-name="Text_20_body">A significant number of reviews commend <text:a xlink:type="simple" xlink:href="http://git.gonstack.com/silaswoody270" text:style-name="Internet_20_link" text:visited-style-name="Visited_20_Internet_20_Link">Forever Hemp CBD</text:a> Hemp for its efficacy in managing stress and anxiety. Users report experiencing a notable sense of calm and relaxation after incorporating the supplement into their daily routine. This aligns with scientific findings that suggest CBD interacts with the endocannabinoid system, which plays a crucial role in regulating mood and stress responses.</text:p>
      <text:p text:style-name="Text_20_body">Furthermore, Forever Hemp reviews often mention its benefits in addressing chronic pain and inflammation. Individuals suffering from conditions such as arthritis and fibromyalgia have claimed to find relief through consistent usage. While anecdotal,  <text:a xlink:type="simple" xlink:href="http://bridgejelly71%3Efusi.serena@www.woostersource.co.uk/?page_id=2" text:style-name="Internet_20_link" text:visited-style-name="Visited_20_Internet_20_Link">Forever Hemp Review</text:a> these testimonials are supported by emerging studies indicating CBD's potential to reduce inflammation and  <text:a xlink:type="simple" xlink:href="http://forum.altaycoins.com/viewtopic.php?id=2035853" text:style-name="Internet_20_link" text:visited-style-name="Visited_20_Internet_20_Link">Forever Hemp Review</text:a> modulate pain signaling pathways, offering hope to those seeking alternatives to traditional pain medications.</text:p>
      <text:p text:style-name="Text_20_body">Potential for Sleep Improvement</text:p>
      <text:p text:style-name="Text_20_body">Sleep disturbances are a widespread concern, and many users have turned to Forever Hemp as a natural aid for better rest. Reviews frequently highlight improvements in sleep quality and duration,  <text:a xlink:type="simple" xlink:href="http://prof61.ru/index.php?option=com_phocaguestbook&amp;id=1" text:style-name="Internet_20_link" text:visited-style-name="Visited_20_Internet_20_Link">Forever Hemp Review</text:a> attributing these changes to the supplement's calming effects. The potential sleep-enhancing properties of CBD are under investigation, with preliminary research suggesting its ability to influence sleep-wake cycles and encourage relaxation.</text:p>
      <text:p text:style-name="Text_20_body">Aiding Focus and Cognitive Function</text:p>
      <text:p text:style-name="Text_20_body">Beyond its more commonly discussed benefits, some <text:a xlink:type="simple" xlink:href="https://code.nwcomputermuseum.org.uk/harriettbowmak" text:style-name="Internet_20_link" text:visited-style-name="Visited_20_Internet_20_Link">Forever Hemp CBD</text:a> Hemp users have reported enhancements in cognitive function and focus. These reviews suggest that the supplement may support mental clarity and concentration, though these claims warrant further scientific exploration. The interaction of CBD with neural pathways and its possible neuroprotective effects are subjects of active research, hinting at promising avenues for cognitive health.</text:p>
      <text:p text:style-name="Text_20_body">Critical Reviews and Considerations</text:p>
      <text:p text:style-name="Text_20_body">While many reviews are positive, it is crucial to consider the spectrum of experiences. Some users express dissatisfaction, often due to perceived ineffectiveness or mild side effects such as gastrointestinal discomfort or drowsiness. Such responses underscore the reality that the effects of hemp supplements can vary widely among individuals, influenced by factors like dosage, metabolism, and existing health conditions.</text:p>
      <text:p text:style-name="Text_20_body">Moreover, the lack of regulation in the supplement industry prompts concerns regarding product quality and consistency. Prospective users should prioritize products like Forever Hemp that adhere to rigorous third-party testing standards to ensure purity and safety.</text:p>
      <text:p text:style-name="Text_20_body">Integrating Forever Hemp into a Wellness Routine</text:p>
      <text:p text:style-name="Text_20_body">For those interested in trying Forever Hemp, integrating it into a wellness routine requires careful consideration. Users are advised to start with a lower dose and gradually adjust as needed, monitoring their body's response. Consulting with healthcare professionals, particularly for individuals with underlying health conditions or those taking other medications, is advisable to minimize potential interactions.</text:p>
      <text:p text:style-name="Text_20_body">Conclusion: Weighing the Potential and Limitations</text:p>
      <text:p text:style-name="Text_20_body">The array of reviews surrounding Forever Hemp highlights its potential as a multi-faceted supplemental aid in promoting health and wellness. Users have shared positive experiences spanning from stress reduction to pain relief and enhanced sleep quality. However, these anecdotal accounts should be weighed alongside scientific evidence and personal health needs.</text:p>
      <text:p text:style-name="Text_20_body">As interest in natural supplements continues to expand,  <text:a xlink:type="simple" xlink:href="http://karate-shidokai.com/blog/index.php?itemid=3408" text:style-name="Internet_20_link" text:visited-style-name="Visited_20_Internet_20_Link">Forever Hemp Review</text:a> products like Forever Hemp occupy an intriguing space where ancient botanical knowledge meets contemporary wellness demands. By combining user feedback with evolving research, consumers are better equipped to make informed decisions regarding their health journeys. It is crucial to approach such supplements with both an open mind and a discerning eye, ensuring that any health regimen pursued aligns with individual goals and safety consid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o_eve_hemp:how_it_p_omotes_bette_sleep_quality</dc:title>
  </office:meta>
</office:document-meta>
</file>