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immune_system_suppo_t"/>Warning Signs on Forever Hemp Reviews You Should Know</text:p>
      <text:p text:style-name="Text_20_body">In today’s rapidly growing wellness industry, hemp-derived products have surged in popularity owing to their potential health benefits. Among the myriad of hemp-based products available in the market, <text:a xlink:type="simple" xlink:href="https://gl.cooperatic.fr/stepheno03161" text:style-name="Internet_20_link" text:visited-style-name="Visited_20_Internet_20_Link">Forever Hemp CBD Review</text:a> Hemp has gained considerable attention. Leveraging its natural origins, <text:a xlink:type="simple" xlink:href="https://gitea.bestfulfill.com.cn/earnestinemcni" text:style-name="Internet_20_link" text:visited-style-name="Visited_20_Internet_20_Link">Forever Hemp Gummies</text:a> Hemp offers a range of products purportedly aimed at promoting a healthier lifestyle. This article delves into Forever Hemp reviews to provide an informative perspective on consumer experiences and the perceived efficacy of these products.</text:p>
      <text:p text:style-name="Text_20_body">Understanding the Appeal of Hemp</text:p>
      <text:p text:style-name="Text_20_body">Hemp, a variant of the Cannabis sativa plant species, has been utilized for thousands of years for various applications, from textiles to nutrition. Notably, hemp is prized in the wellness sector for its cannabidiol (CBD) content, a compound acclaimed for its potential therapeutic properties, without the psychoactive effects associated with THC found in marijuana.</text:p>
      <text:p text:style-name="Text_20_body">Forever Hemp capitalizes on this reputation, offering products that include tinctures, capsules, topicals, and edibles infused with hemp extract. The brand claims that these products support relaxation, pain relief, and overall well-being. But what do customers think?</text:p>
      <text:p text:style-name="Text_20_body">Customer Insights: A Dive Into <text:a xlink:type="simple" xlink:href="http://armi21.com/bbs/board.php?bo_table=free&amp;wr_id=214576" text:style-name="Internet_20_link" text:visited-style-name="Visited_20_Internet_20_Link">Forever Hemp Review</text:a> Hemp Reviews</text:p>
      <text:p text:style-name="Text_20_body">Effectiveness and Health Benefits:</text:p>
      <text:p text:style-name="Text_20_body">A significant portion of Forever Hemp reviews highlight positive outcomes related to the products’ effectiveness. Users frequently mention relief from stress and anxiety after introducing these products into their daily routine. Many customers praise the calming effects of Forever Hemp tinctures, suggesting it helps them unwind after a hectic day.</text:p>
      <text:p text:style-name="Text_20_body">Pain relief is another commonly noted benefit in these reviews. Users dealing with chronic pain conditions, such as arthritis, report a noticeable reduction in discomfort after consistent use. This aligns with broader research suggesting CBD's potential to interact with pain receptors in the brain, offering relief without the side effects associated with traditional pain medications.</text:p>
      <text:p text:style-name="Text_20_body">Quality and Purity:</text:p>
      <text:p text:style-name="Text_20_body">Forever Hemp has garnered appreciation for its commitment to quality and transparency. Numerous reviews emphasize the assurance that comes from using a product that is subject to rigorous testing for purity and potency. The absence of harmful additives and the use of organic farming practices are frequently mentioned as decisive factors in customer loyalty.</text:p>
      <text:p text:style-name="Text_20_body">The transparency of Forever Hemp’s sourcing and manufacturing process plays a crucial role in building consumer trust. Many reviewers express satisfaction with the detailed third-party lab test results provided, which confirm the absence of pesticides, heavy metals, and other contaminants.</text:p>
      <text:p text:style-name="Text_20_body">Flavor and Ease of Use:</text:p>
      <text:p text:style-name="Text_20_body">In addition to effectiveness and quality, the flavor and ease of use of Forever Hemp products are frequently evaluated. Tinctures and gummies receive commendation for their palatable taste, which contrasts sharply with the often earthy and unappealing tastes associated with some hemp products.</text:p>
      <text:p text:style-name="Text_20_body">Capsules and topicals are praised for their convenience, catering to customers who may not enjoy the taste of tinctures or who prefer direct application to affected areas. Ease of consumption and application is highlighted as a factor contributing to consistent usage and, consequently, the effectiveness of the product.</text:p>
      <text:p text:style-name="Text_20_body">Customer Service and Experience:</text:p>
      <text:p text:style-name="Text_20_body">Beyond product quality, reviews often touch on the company's customer service. Many users express satisfaction with Forever Hemp's prompt customer service responses, indicating that a positive purchasing experience enhances product satisfaction. Efficient delivery, hassle-free returns, and informative customer support are also mentioned, enhancing the overall brand experience.</text:p>
      <text:p text:style-name="Text_20_body">Areas for Improvement</text:p>
      <text:p text:style-name="Text_20_body">Despite the largely positive feedback, some <text:a xlink:type="simple" xlink:href="https://git.alternephos.org/alejandrinagil" text:style-name="Internet_20_link" text:visited-style-name="Visited_20_Internet_20_Link">Buy Forever Hemp</text:a> Hemp reviews do identify areas for improvement. A few users have reported varying degrees of effectiveness, noting that individual responses to hemp products can vary. This underscores the importance of personalized consultation and potential dosage adjustments to optimize benefits.</text:p>
      <text:p text:style-name="Text_20_body">Price is another point of contention. While many acknowledge the value of high-quality hemp products, some users feel that the cost is prohibitive for regular use. Offering discounts, subscription models, or more budget-friendly options could enhance accessibility for  <text:a xlink:type="simple" xlink:href="http://prof61.ru/index.php?option=com_phocaguestbook&amp;id=1" text:style-name="Internet_20_link" text:visited-style-name="Visited_20_Internet_20_Link">Forever Hemp Review</text:a> a broader consumer base.</text:p>
      <text:p text:style-name="Text_20_body">Conclusion: The Verdict on <text:a xlink:type="simple" xlink:href="https://git.nelim.org/shaynastansber" text:style-name="Internet_20_link" text:visited-style-name="Visited_20_Internet_20_Link">Forever Hemp Order</text:a> Hemp</text:p>
      <text:p text:style-name="Text_20_body">As the wellness industry continues to embrace the potential of hemp-derived products, Forever Hemp stands out as a reputable provider backed by a host of positive customer experiences. Consumer reviews suggest effective outcomes in stress reduction and pain management, supported by the brand's commitment to quality and transparency.</text:p>
      <text:p text:style-name="Text_20_body">For prospective users, <text:a xlink:type="simple" xlink:href="https://grape.ikw.cloud/kellyoden94455" text:style-name="Internet_20_link" text:visited-style-name="Visited_20_Internet_20_Link">Forever Hemp Ingredients</text:a> Hemp reviews offer a valuable insight into the experiences of others, emphasizing the importance of product quality, transparency, and customer service. As with any wellness product, individual experiences may vary, and consulting with healthcare professionals is recommended to tailor product use to personal health needs.</text:p>
      <text:p text:style-name="Text_20_body">In sum, Forever Hemp appears to deliver on its promises for many, paving the way for an increasingly scrutinous, health-conscious market segment seeking natural solutions for well-be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immune_system_suppo_t</dc:title>
  </office:meta>
</office:document-meta>
</file>